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916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right="-0.196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8388in"/>
    </style:style>
    <style:style style:name="TableColumn86" style:family="table-column">
      <style:table-column-properties style:column-width="1.4201in"/>
    </style:style>
    <style:style style:name="TableColumn87" style:family="table-column">
      <style:table-column-properties style:column-width="1.0979in"/>
    </style:style>
    <style:style style:name="TableColumn88" style:family="table-column">
      <style:table-column-properties style:column-width="0.3222in"/>
    </style:style>
    <style:style style:name="TableColumn89" style:family="table-column">
      <style:table-column-properties style:column-width="1.4201in"/>
    </style:style>
    <style:style style:name="TableColumn90" style:family="table-column">
      <style:table-column-properties style:column-width="1.4201in"/>
    </style:style>
    <style:style style:name="Table84" style:family="table">
      <style:table-properties style:width="6.5194in" fo:margin-left="0in" table:align="left"/>
    </style:style>
    <style:style style:name="TableRow91" style:family="table-row">
      <style:table-row-properties style:min-row-height="0.2708in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708in" fo:keep-together="always"/>
    </style:style>
    <style:style style:name="TableCell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08in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08in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08in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2777in" fo:text-indent="0.194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150%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line-height="150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4444in" fo:margin-right="-0.521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彰化縣109學年度縣長盃籃球錦標賽競賽規程</text:p>
      <text:p text:style-name="P3">一、依<text:s text:c="4"/>據：中華民國109年9月3日，府教體字第1090315572B號函辦理。</text:p>
      <text:p text:style-name="P4">二、主<text:s text:c="4"/>旨：為推動全民運動，提昇籃球運動技能，促進校際間之情誼</text:p>
      <text:p text:style-name="P5"><text:s text:c="14"/>以達強身、強國之目的。</text:p>
      <text:p text:style-name="P6">三、主辦單位：彰化縣政府</text:p>
      <text:p text:style-name="P7">四、協辦單位：彰化縣體育會、彰化縣國民中小學校體育促進會、溪湖鎮各機關團體<text:s/>溪湖鎮體育會<text:s/>溪湖鎮籃球委員會</text:p>
      <text:p text:style-name="P8">五、承辦單位：彰化縣立溪湖國民中學</text:p>
      <text:p text:style-name="P9">六、比賽時間：109年10月27.28.29.30日星期（二、三、四、五）</text:p>
      <text:p text:style-name="P10">七、比賽地點：彰化縣立溪湖國中室外籃球場</text:p>
      <text:p text:style-name="P11">八、比賽分組：1.教師組<text:s text:c="7"/>2.高男生組<text:s text:c="6"/>3.高女組</text:p>
      <text:p text:style-name="P12"><text:s text:c="14"/>4.國中男生甲組<text:s/>5.國中男生乙組<text:s text:c="2"/>6.國女生組<text:s text:c="2"/></text:p>
      <text:p text:style-name="P13"><text:s text:c="14"/>7.國小男甲生組<text:s/>8.國小男生乙組<text:s text:c="2"/>9.<text:s/>國小女生組<text:s text:c="5"/></text:p>
      <text:p text:style-name="P14">九、參加資格：學生組：凡是本學期之在籍學生均可報名參加</text:p>
      <text:p text:style-name="P15"><text:s text:c="9"/><text:s text:c="5"/>教師組：（1）高國中以各校組隊（2）國小可以組(同鄉鎮聯隊)</text:p>
      <text:p text:style-name="P16"><text:s text:c="14"/>國小男生乙組：隊員由含五年級以下學生組成</text:p>
      <text:p text:style-name="P17"><text:s text:c="14"/>國小男生甲組：籃架高度同成人（但仍用國小用球）。</text:p>
      <text:p text:style-name="P18">十、比賽規則：採用2017-2020年最新籃球規則。</text:p>
      <text:p text:style-name="P19">十一、比賽制度：各組視報名隊數多寡而定。</text:p>
      <text:p text:style-name="P20">十二、報名日期：自即日起至109年10月12日（星期一）截止。</text:p>
      <text:p text:style-name="P21"><text:span text:style-name="T22">十三、報名方式：</text:span><text:span text:style-name="T23">請上溪湖國中學務處公布欄下載報名表</text:span></text:p>
      <text:p text:style-name="P24"><text:span text:style-name="T25"><text:s text:c="8"/></text:span><text:span text:style-name="T26">E-mail: shihu8852132@gmail.com</text:span><text:span text:style-name="T27">承辦單位收到報名表後會以</text:span><text:span text:style-name="T28"><text:s text:c="17"/></text:span></text:p>
      <text:p text:style-name="P29"><text:span text:style-name="T30"><text:s text:c="8"/></text:span><text:span text:style-name="T31">E-mail</text:span><text:span text:style-name="T32">回傳</text:span><text:span text:style-name="T33">確認</text:span><text:span text:style-name="T34">，若報名後</text:span><text:span text:style-name="T35">2</text:span><text:span text:style-name="T36">天內未收到回傳之</text:span><text:span text:style-name="T37">E-mail</text:span><text:span text:style-name="T38">請以</text:span><text:span text:style-name="T39">電話確認。</text:span></text:p>
      <text:p text:style-name="P40"><text:span text:style-name="T41"><text:s text:c="5"/></text:span><text:span text:style-name="T42">溪湖國中聯絡人：歐聰志組長</text:span><text:span text:style-name="T43"><text:s/></text:span><text:span text:style-name="T44">手機：</text:span><text:span text:style-name="T45">0955-595-425</text:span></text:p>
      <text:p text:style-name="P46"><text:span text:style-name="T47"><text:s text:c="7"/></text:span><text:span text:style-name="T48">溪湖國中聯絡</text:span><text:span text:style-name="T49">電話：</text:span><text:span text:style-name="T50">04-8852132</text:span><text:span text:style-name="T51">轉</text:span><text:span text:style-name="T52">304</text:span></text:p>
      <text:p text:style-name="P53">十四、領隊及抽籤會議：109年10月15日（星期四）</text:p>
      <text:p text:style-name="P54"><text:s text:c="21"/>上午九時假彰化縣立溪湖國中體育館舉行，不另行文。</text:p>
      <text:p text:style-name="P55">十五、獎<text:s text:c="2"/>勵：各組錄取前四名頒發獎狀以玆鼓勵，團體獎狀依本縣給獎</text:p>
      <text:p text:style-name="P56"><text:s text:c="6"/>辦法規定：（3隊取1）（4.5隊取2）（6.7隊取3）（8.9隊取4）（10.11</text:p>
      <text:p text:style-name="P57"><text:s text:c="6"/>隊取5）（12.13隊取6）（14.15隊取7）（16含乙上隊取8）國中男女生</text:p>
      <text:p text:style-name="P58"><text:s text:c="6"/>組加發個人獎狀以應升學比序用。</text:p>
      <text:p text:style-name="P59">十六、備<text:s text:c="2"/>註：參加本次活動之工作人員及帶隊老師可核予公差假。</text:p>
      <text:p text:style-name="P60">十七、各參加球隊得自行增加保險、以確保活動順暢。</text:p>
      <text:p text:style-name="P61"><text:span text:style-name="T62">十八、</text:span><text:span text:style-name="T63">本競賽成績</text:span><text:span text:style-name="T64">是否列入本縣十二年國教免試入學超額比序「競賽成績」項</text:span></text:p>
      <text:p text:style-name="P65">目積分採計類別，須經本區高級中等學校入學推動小組研議認可，將依</text:p>
      <text:p text:style-name="P66">會議結果，另函文公告。</text:p>
      <text:p text:style-name="P67"><text:span text:style-name="T68">十九、比賽期間，若有</text:span><text:span text:style-name="T69">隊伍依照規程提出申訴時</text:span><text:span text:style-name="T70"><text:s/></text:span><text:span text:style-name="T71">由審判委員作最後裁定。</text:span></text:p>
      <text:p text:style-name="P72">二十、本辦法如有未盡事宜者，得由大會修訂之。</text:p>
      <text:p text:style-name="P73"/>
      <text:p text:style-name="P74"/>
      <text:p text:style-name="P75"><text:span text:style-name="T76"><text:s text:c="3"/></text:span><text:span text:style-name="T77">彰化縣</text:span><text:span text:style-name="T78">109</text:span><text:span text:style-name="T79">學年度縣長盃籃球錦標賽報名表</text:span></text:p>
      <text:p text:style-name="P80">參加組別：</text:p>
      <text:p text:style-name="P81">隊<text:s text:c="4"/>名：</text:p>
      <text:p text:style-name="P82">學校地址：</text:p>
      <text:p text:style-name="P83">學校（聯絡人）電話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領<text:s text:c="4"/>隊：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教練：○○○電話：<text:s/></text:p>
            <text:p text:style-name="P96">管理：○○○電話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助理教練：○○○<text:s/>電話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球<text:s text:c="2"/>員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備註：(每隊球員僅可報名12位)</text:p>
      <text:p text:style-name="P134"><text:s text:c="6"/>一、採E-Mail報名，即日起至109年10月12日(星期一)前報名。</text:p>
      <text:p text:style-name="P135"><text:s text:c="6"/>二、報名表請逕自彰化縣溪湖國中學務處公佈欄下載。<text:s/></text:p>
      <text:p text:style-name="P136"><text:span text:style-name="T137"><text:s text:c="6"/></text:span><text:span text:style-name="T138">三、</text:span><text:span text:style-name="T139">E-mail:shihu8852132@gmail.com</text:span><text:span text:style-name="T140">承辦單位收到報名表後會以</text:span><text:span text:style-name="T141">E-mail <text:s/></text:span></text:p>
      <text:p text:style-name="P142"><text:span text:style-name="T143"><text:s text:c="10"/></text:span><text:span text:style-name="T144">回傳</text:span><text:span text:style-name="T145">確認</text:span><text:span text:style-name="T146">，若報名後</text:span><text:span text:style-name="T147">2</text:span><text:span text:style-name="T148">天內未收到回傳之</text:span><text:span text:style-name="T149">E-mail</text:span><text:span text:style-name="T150">請以</text:span><text:span text:style-name="T151">電話確認。</text:span></text:p>
      <text:p text:style-name="P152"><text:s text:c="4"/>四、溪湖國中聯絡人：歐聰志組長<text:s/>手機：0955-595-425</text:p>
      <text:p text:style-name="P153"><text:span text:style-name="T154"><text:s text:c="10"/></text:span><text:span text:style-name="T155">溪湖國中聯絡</text:span><text:span text:style-name="T156">電話：</text:span><text:span text:style-name="T157">04-8852132</text:span><text:span text:style-name="T158">轉</text:span><text:span text:style-name="T159">304</text:span></text:p>
      <text:p text:style-name="P160">五、領隊抽籤會議日期：109年10月15日（星期四）</text:p>
      <text:p text:style-name="P161"><text:s text:c="13"/>上午九時假彰化縣立溪湖國中體育館舉行；不另行文</text:p>
      <text:p text:style-name="P162"><text:span text:style-name="T163"><text:s text:c="6"/></text:span><text:span text:style-name="T164">六、</text:span><text:span text:style-name="T165">請參賽球隊於</text:span><text:span text:style-name="T166">109.10.20</text:span><text:span text:style-name="T167">以後在溪湖國中學務處公佈欄自行下載賽</text:span></text:p>
      <text:p text:style-name="P168"><text:s text:c="10"/>程表，不另行寄發。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一學年度「縣長杯」籃球錦標賽競賽規程</dc:title>
    <meta:initial-creator>super</meta:initial-creator>
    <dc:creator>m</dc:creator>
    <meta:creation-date>2020-09-14T00:58:00Z</meta:creation-date>
    <dc:date>2020-09-14T00:58:00Z</dc:date>
    <meta:print-date>2020-09-03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