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top="0cm" fo:margin-bottom="0cm" table:align="center" style:writing-mode="lr-tb"/>
    </style:style>
    <style:style style:name="表格1.A" style:family="table-column">
      <style:table-column-properties style:column-width="6.803cm"/>
    </style:style>
    <style:style style:name="表格1.B" style:family="table-column">
      <style:table-column-properties style:column-width="8.14cm"/>
    </style:style>
    <style:style style:name="表格1.1" style:family="table-row">
      <style:table-row-properties fo:keep-together="auto"/>
    </style:style>
    <style:style style:name="表格1.A1" style:family="table-cell">
      <style:table-cell-properties fo:background-color="#e5e5e5"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2" style:family="table">
      <style:table-properties style:width="16.092cm" fo:margin-top="0cm" fo:margin-bottom="0cm" table:align="center" style:writing-mode="lr-tb"/>
    </style:style>
    <style:style style:name="表格2.A" style:family="table-column">
      <style:table-column-properties style:column-width="1.249cm"/>
    </style:style>
    <style:style style:name="表格2.B" style:family="table-column">
      <style:table-column-properties style:column-width="2.977cm"/>
    </style:style>
    <style:style style:name="表格2.C" style:family="table-column">
      <style:table-column-properties style:column-width="11.866cm"/>
    </style:style>
    <style:style style:name="表格2.1" style:family="table-row">
      <style:table-row-properties style:min-row-height="1.203cm" fo:keep-together="auto"/>
    </style:style>
    <style:style style:name="表格2.A1" style:family="table-cell">
      <style:table-cell-properties style:vertical-align="middle" fo:padding-left="0.018cm" fo:padding-right="0.018cm" fo:padding-top="0cm" fo:padding-bottom="0cm" fo:border-left="1.5pt solid #000001" fo:border-right="1pt solid #000001" fo:border-top="1.5pt solid #000001" fo:border-bottom="1pt solid #000001"/>
    </style:style>
    <style:style style:name="表格2.C1" style:family="table-cell">
      <style:table-cell-properties style:vertical-align="middle" fo:background-color="#ffffff" fo:padding-left="0.191cm" fo:padding-right="0.191cm" fo:padding-top="0.101cm" fo:padding-bottom="0.101cm" fo:border-left="none" fo:border-right="1.5pt solid #000001" fo:border-top="1.5pt solid #000001" fo:border-bottom="1pt solid #000001">
        <style:background-image/>
      </style:table-cell-properties>
    </style:style>
    <style:style style:name="表格2.2" style:family="table-row">
      <style:table-row-properties style:min-row-height="1.346cm" fo:keep-together="always"/>
    </style:style>
    <style:style style:name="表格2.A2"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B2" style:family="table-cell">
      <style:table-cell-properties style:vertical-align="middle" fo:background-color="#ffffff" fo:padding-left="0.191cm" fo:padding-right="0.191cm" fo:padding-top="0.101cm" fo:padding-bottom="0.101cm" fo:border-left="1.5pt solid #000001" fo:border-right="1pt solid #000001" fo:border-top="none" fo:border-bottom="1pt solid #000001">
        <style:background-image/>
      </style:table-cell-properties>
    </style:style>
    <style:style style:name="表格2.C2" style:family="table-cell">
      <style:table-cell-properties style:vertical-align="middle"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3" style:family="table-row">
      <style:table-row-properties fo:keep-together="always"/>
    </style:style>
    <style:style style:name="表格2.A3"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3"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4" style:family="table-row">
      <style:table-row-properties fo:keep-together="always"/>
    </style:style>
    <style:style style:name="表格2.A4"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4"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5" style:family="table-row">
      <style:table-row-properties fo:keep-together="always"/>
    </style:style>
    <style:style style:name="表格2.A5" style:family="table-cell">
      <style:table-cell-properties style:vertical-align="middle" fo:padding-left="0.018cm" fo:padding-right="0.018cm" fo:padding-top="0cm" fo:padding-bottom="0cm" fo:border-left="1.5pt solid #000001" fo:border-right="1pt solid #000001" fo:border-top="none" fo:border-bottom="none"/>
    </style:style>
    <style:style style:name="表格2.C5" style:family="table-cell">
      <style:table-cell-properties fo:background-color="#ffffff" fo:padding-left="0.191cm" fo:padding-right="0.191cm" fo:padding-top="0.101cm" fo:padding-bottom="0.101cm" fo:border-left="none" fo:border-right="1.5pt solid #000001" fo:border-top="none" fo:border-bottom="1pt solid #000001">
        <style:background-image/>
      </style:table-cell-properties>
    </style:style>
    <style:style style:name="表格2.6" style:family="table-row">
      <style:table-row-properties style:min-row-height="1.422cm" fo:keep-together="always"/>
    </style:style>
    <style:style style:name="表格2.A6" style:family="table-cell">
      <style:table-cell-properties style:vertical-align="middle" fo:padding-left="0.018cm" fo:padding-right="0.018cm" fo:padding-top="0cm" fo:padding-bottom="0cm" fo:border-left="1.5pt solid #000001" fo:border-right="1pt solid #000001" fo:border-top="none" fo:border-bottom="1.5pt solid #000001"/>
    </style:style>
    <style:style style:name="表格2.C6" style:family="table-cell">
      <style:table-cell-properties fo:background-color="#ffffff" fo:padding-left="0.191cm" fo:padding-right="0.191cm" fo:padding-top="0.101cm" fo:padding-bottom="0.101cm" fo:border-left="none" fo:border-right="1.5pt solid #000001" fo:border-top="none" fo:border-bottom="1.5pt solid #000001">
        <style:background-image/>
      </style:table-cell-properties>
    </style:style>
    <style:style style:name="表格3" style:family="table">
      <style:table-properties style:width="11.001cm" fo:margin-left="2.743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7.504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1.001cm" fo:margin-left="2.743cm" fo:margin-top="0cm" fo:margin-bottom="0cm" table:align="left" style:writing-mode="lr-tb"/>
    </style:style>
    <style:style style:name="表格4.A" style:family="table-column">
      <style:table-column-properties style:column-width="3.498cm"/>
    </style:style>
    <style:style style:name="表格4.B" style:family="table-column">
      <style:table-column-properties style:column-width="7.50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1.001cm" fo:margin-left="2.743cm" fo:margin-top="0cm" fo:margin-bottom="0cm" table:align="left" style:writing-mode="lr-tb"/>
    </style:style>
    <style:style style:name="表格5.A" style:family="table-column">
      <style:table-column-properties style:column-width="3.498cm"/>
    </style:style>
    <style:style style:name="表格5.B" style:family="table-column">
      <style:table-column-properties style:column-width="7.504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1.001cm" fo:margin-left="2.743cm" fo:margin-top="0cm" fo:margin-bottom="0cm" table:align="left" style:writing-mode="lr-tb"/>
    </style:style>
    <style:style style:name="表格6.A" style:family="table-column">
      <style:table-column-properties style:column-width="3.498cm"/>
    </style:style>
    <style:style style:name="表格6.B" style:family="table-column">
      <style:table-column-properties style:column-width="7.504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6.803cm" fo:margin-top="0cm" fo:margin-bottom="0cm" table:align="center" style:writing-mode="lr-tb"/>
    </style:style>
    <style:style style:name="表格7.A" style:family="table-column">
      <style:table-column-properties style:column-width="1.3cm"/>
    </style:style>
    <style:style style:name="表格7.B" style:family="table-column">
      <style:table-column-properties style:column-width="3.75cm"/>
    </style:style>
    <style:style style:name="表格7.C" style:family="table-column">
      <style:table-column-properties style:column-width="5.251cm"/>
    </style:style>
    <style:style style:name="表格7.E" style:family="table-column">
      <style:table-column-properties style:column-width="2.752cm"/>
    </style:style>
    <style:style style:name="表格7.1" style:family="table-row">
      <style:table-row-properties fo:keep-together="auto"/>
    </style:style>
    <style:style style:name="表格7.A1" style:family="table-cell">
      <style:table-cell-properties fo:background-color="#e5e5e5"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7.2" style:family="table-row">
      <style:table-row-properties style:min-row-height="1.296cm" fo:keep-together="auto"/>
    </style:style>
    <style:style style:name="表格7.A2" style:family="table-cell">
      <style:table-cell-properties style:vertical-align="middle" fo:background-color="#e5e5e5"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e5e5e5" fo:padding-left="0.049cm" fo:padding-right="0.049cm" fo:padding-top="0cm" fo:padding-bottom="0cm" fo:border="0.75pt solid #00000a">
        <style:background-image/>
      </style:table-cell-properties>
    </style:style>
    <style:style style:name="表格7.E2" style:family="table-cell">
      <style:table-cell-properties style:vertical-align="middle" fo:background-color="#e5e5e5"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7.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3" style:family="table-cell">
      <style:table-cell-properties fo:padding-left="0.049cm" fo:padding-right="0.049cm" fo:padding-top="0cm" fo:padding-bottom="0cm" fo:border="0.75pt solid #00000a"/>
    </style:style>
    <style:style style:name="表格7.C3" style:family="table-cell">
      <style:table-cell-properties fo:padding-left="0.049cm" fo:padding-right="0.049cm" fo:padding-top="0cm" fo:padding-bottom="0cm" fo:border="0.75pt solid #00000a"/>
    </style:style>
    <style:style style:name="表格7.D3" style:family="table-cell">
      <style:table-cell-properties fo:padding-left="0.049cm" fo:padding-right="0.049cm" fo:padding-top="0cm" fo:padding-bottom="0cm" fo:border="0.75pt solid #00000a"/>
    </style:style>
    <style:style style:name="表格7.E3"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4"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4" style:family="table-cell">
      <style:table-cell-properties fo:padding-left="0.049cm" fo:padding-right="0.049cm" fo:padding-top="0cm" fo:padding-bottom="0cm" fo:border="0.75pt solid #00000a"/>
    </style:style>
    <style:style style:name="表格7.C4" style:family="table-cell">
      <style:table-cell-properties fo:padding-left="0.049cm" fo:padding-right="0.049cm" fo:padding-top="0cm" fo:padding-bottom="0cm" fo:border="0.75pt solid #00000a"/>
    </style:style>
    <style:style style:name="表格7.D4" style:family="table-cell">
      <style:table-cell-properties fo:padding-left="0.049cm" fo:padding-right="0.049cm" fo:padding-top="0cm" fo:padding-bottom="0cm" fo:border="0.75pt solid #00000a"/>
    </style:style>
    <style:style style:name="表格7.E4"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5"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7.B5" style:family="table-cell">
      <style:table-cell-properties fo:padding-left="0.049cm" fo:padding-right="0.049cm" fo:padding-top="0cm" fo:padding-bottom="0cm" fo:border="0.75pt solid #00000a"/>
    </style:style>
    <style:style style:name="表格7.C5" style:family="table-cell">
      <style:table-cell-properties fo:padding-left="0.049cm" fo:padding-right="0.049cm" fo:padding-top="0cm" fo:padding-bottom="0cm" fo:border="0.75pt solid #00000a"/>
    </style:style>
    <style:style style:name="表格7.D5" style:family="table-cell">
      <style:table-cell-properties fo:padding-left="0.049cm" fo:padding-right="0.049cm" fo:padding-top="0cm" fo:padding-bottom="0cm" fo:border="0.75pt solid #00000a"/>
    </style:style>
    <style:style style:name="表格7.E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7.B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C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D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7.E6" style:family="table-cell">
      <style:table-cell-properties fo:padding-left="0.049cm" fo:padding-right="0.049cm" fo:padding-top="0cm" fo:padding-bottom="0cm" fo:border-left="0.75pt solid #00000a" fo:border-right="2.25pt solid #00000a" fo:border-top="0.75pt solid #00000a" fo:border-bottom="2.2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style:text-properties fo:font-size="14pt" style:font-size-asian="14pt" style:font-size-complex="14pt"/>
    </style:style>
    <style:style style:name="P3" style:family="paragraph" style:parent-style-name="Standard">
      <style:paragraph-properties fo:line-height="0.847cm"/>
      <style:text-properties fo:font-size="14pt" style:font-size-asian="14pt" style:font-size-complex="14pt"/>
    </style:style>
    <style:style style:name="P4" style:family="paragraph" style:parent-style-name="Standard">
      <style:paragraph-properties fo:orphans="2" fo:widows="2"/>
      <style:text-properties style:font-name="Arial" fo:font-size="14pt" style:font-name-asian="標楷體1" style:font-size-asian="14pt" style:font-name-complex="Arial1" style:font-size-complex="14pt"/>
    </style:style>
    <style:style style:name="P5" style:family="paragraph" style:parent-style-name="Standard">
      <style:paragraph-properties fo:line-height="0.847cm" fo:orphans="2" fo:widows="2"/>
      <style:text-properties style:font-name="Arial" fo:font-size="14pt" style:font-name-asian="標楷體1" style:font-size-asian="14pt" style:font-name-complex="Arial1" style:font-size-complex="14pt"/>
    </style:style>
    <style:style style:name="P6"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7" style:family="paragraph" style:parent-style-name="Standard">
      <style:paragraph-properties fo:line-height="0.847cm" fo:text-align="justify" style:justify-single-word="false" fo:orphans="2" fo:widows="2"/>
      <style:text-properties style:font-name="Arial" fo:font-size="14pt" style:font-name-asian="標楷體1" style:font-size-asian="14pt" style:font-name-complex="Arial1" style:font-size-complex="14pt"/>
    </style:style>
    <style:style style:name="P8"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9"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10" style:family="paragraph" style:parent-style-name="Standard">
      <style:paragraph-properties fo:line-height="0.829cm"/>
      <style:text-properties style:font-name="Arial" fo:font-size="14pt" fo:font-weight="bold" style:font-name-asian="標楷體1" style:font-size-asian="14pt" style:font-weight-asian="bold" style:font-name-complex="Arial1" style:font-size-complex="14pt"/>
    </style:style>
    <style:style style:name="P11"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4pt"/>
    </style:style>
    <style:style style:name="P12" style:family="paragraph" style:parent-style-name="Standard">
      <style:paragraph-properties fo:orphans="2" fo:widows="2"/>
      <style:text-properties style:font-name="Arial" fo:font-size="14pt" fo:font-weight="bold" style:font-name-asian="標楷體1" style:font-size-asian="14pt" style:font-weight-asian="bold" style:font-name-complex="Arial1" style:font-size-complex="16pt"/>
    </style:style>
    <style:style style:name="P13" style:family="paragraph" style:parent-style-name="Standard">
      <style:paragraph-properties fo:line-height="0.829cm"/>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847cm" fo:text-align="justify" style:justify-single-word="false"/>
      <style:text-properties fo:color="#000000" style:font-name="Arial" fo:font-size="14pt" fo:background-color="#d8d8d8" style:font-name-asian="標楷體1" style:font-size-asian="14pt" style:font-size-complex="14pt"/>
    </style:style>
    <style:style style:name="P16" style:family="paragraph" style:parent-style-name="Standard">
      <style:paragraph-properties fo:line-height="0.635cm" fo:text-align="justify" style:justify-single-word="false" fo:orphans="2" fo:widows="2"/>
    </style:style>
    <style:style style:name="P17" style:family="paragraph" style:parent-style-name="Standard">
      <style:paragraph-properties fo:line-height="0.811cm" fo:text-align="justify" style:justify-single-word="false" fo:orphans="2" fo:widows="2"/>
    </style:style>
    <style:style style:name="P18" style:family="paragraph" style:parent-style-name="Standard">
      <style:paragraph-properties fo:line-height="0.67cm"/>
      <style:text-properties style:font-name="標楷體" fo:font-size="14pt" style:letter-kerning="false" style:font-name-asian="標楷體1" style:font-size-asian="14pt" style:font-name-complex="新細明體1"/>
    </style:style>
    <style:style style:name="P19" style:family="paragraph" style:parent-style-name="Standard">
      <style:paragraph-properties fo:margin-left="0.751cm" fo:margin-right="0cm" fo:line-height="0.847cm" fo:text-align="justify" style:justify-single-word="false" fo:text-indent="-0.751cm" style:auto-text-indent="false"/>
    </style:style>
    <style:style style:name="P20"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21" style:family="paragraph" style:parent-style-name="Standard">
      <style:paragraph-properties fo:margin-left="0.751cm" fo:margin-right="0cm" fo:line-height="0.811cm" fo:text-align="justify" style:justify-single-word="false" fo:text-indent="-0.751cm" style:auto-text-indent="false"/>
    </style:style>
    <style:style style:name="P22" style:family="paragraph" style:parent-style-name="Standard">
      <style:paragraph-properties fo:margin-left="0.635cm" fo:margin-right="0cm" fo:line-height="0.829cm" fo:text-align="justify" style:justify-single-word="false" fo:text-indent="0cm" style:auto-text-indent="false"/>
    </style:style>
    <style:style style:name="P23" style:family="paragraph" style:parent-style-name="Standard">
      <style:paragraph-properties fo:margin-left="0.864cm" fo:margin-right="0cm" fo:line-height="0.847cm" fo:text-align="justify" style:justify-single-word="false" fo:text-indent="-0.864cm" style:auto-text-indent="false"/>
    </style:style>
    <style:style style:name="P24"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25"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size-complex="14pt"/>
    </style:style>
    <style:style style:name="P26"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27" style:family="paragraph" style:parent-style-name="Standard">
      <style:paragraph-properties fo:margin-left="0.864cm" fo:margin-right="0cm" fo:line-height="0.811cm" fo:text-align="justify" style:justify-single-word="false" fo:text-indent="-0.864cm" style:auto-text-indent="false"/>
    </style:style>
    <style:style style:name="P28" style:family="paragraph" style:parent-style-name="Standard">
      <style:paragraph-properties fo:margin-left="0.864cm" fo:margin-right="0cm" fo:line-height="0.829cm" fo:text-align="justify" style:justify-single-word="false" fo:text-indent="-0.864cm" style:auto-text-indent="false"/>
      <style:text-properties fo:color="#000000" style:font-name="Arial" fo:font-size="14pt" style:font-name-asian="標楷體1" style:font-size-asian="14pt" style:font-size-complex="14pt"/>
    </style:style>
    <style:style style:name="P29" style:family="paragraph" style:parent-style-name="Standard">
      <style:paragraph-properties fo:margin-left="0.864cm" fo:margin-right="0cm" fo:line-height="0.847cm" fo:text-align="justify" style:justify-single-word="false" fo:text-indent="-0.864cm" style:auto-text-indent="false"/>
      <style:text-properties fo:color="#000000" style:font-name="Arial" fo:font-size="14pt" style:font-name-asian="標楷體1" style:font-size-asian="14pt" style:font-size-complex="14pt"/>
    </style:style>
    <style:style style:name="P30"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style>
    <style:style style:name="P31" style:family="paragraph" style:parent-style-name="Standard">
      <style:paragraph-properties fo:margin-left="0.815cm" fo:margin-right="0cm" fo:line-height="0.847cm" fo:text-align="justify" style:justify-single-word="false" fo:text-indent="-0.815cm" style:auto-text-indent="false"/>
    </style:style>
    <style:style style:name="P32" style:family="paragraph" style:parent-style-name="Standard">
      <style:paragraph-properties fo:margin-left="0.815cm" fo:margin-right="0cm" fo:line-height="0.811cm" fo:text-align="justify" style:justify-single-word="false" fo:text-indent="-0.815cm" style:auto-text-indent="false"/>
    </style:style>
    <style:style style:name="P33" style:family="paragraph" style:parent-style-name="Standard">
      <style:paragraph-properties fo:margin-left="0.84cm" fo:margin-right="0cm" fo:line-height="0.847cm" fo:text-align="justify" style:justify-single-word="false" fo:text-indent="-0.84cm" style:auto-text-indent="false"/>
    </style:style>
    <style:style style:name="P34"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35" style:family="paragraph" style:parent-style-name="Standard">
      <style:paragraph-properties fo:margin-left="0.79cm" fo:margin-right="0cm" fo:line-height="0.847cm" fo:text-align="justify" style:justify-single-word="false" fo:text-indent="-0.79cm" style:auto-text-indent="false"/>
    </style:style>
    <style:style style:name="P36"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37"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38" style:family="paragraph" style:parent-style-name="Standard">
      <style:paragraph-properties fo:margin-left="0.79cm" fo:margin-right="0cm" fo:line-height="0.829cm" fo:text-align="justify" style:justify-single-word="false" fo:text-indent="-0.79cm" style:auto-text-indent="false"/>
    </style:style>
    <style:style style:name="P39" style:family="paragraph" style:parent-style-name="Standard">
      <style:paragraph-properties fo:margin-left="0.766cm" fo:margin-right="0cm" fo:line-height="0.847cm" fo:text-align="justify" style:justify-single-word="false" fo:text-indent="-0.766cm" style:auto-text-indent="false"/>
    </style:style>
    <style:style style:name="P40" style:family="paragraph" style:parent-style-name="Standard">
      <style:paragraph-properties fo:margin-left="0.766cm" fo:margin-right="0cm" fo:line-height="0.847cm" fo:text-align="justify" style:justify-single-word="false" fo:text-indent="-0.766cm" style:auto-text-indent="false"/>
      <style:text-properties style:font-name="Arial" fo:font-size="14pt" fo:font-weight="bold" style:font-name-asian="標楷體1" style:font-size-asian="14pt" style:font-weight-asian="bold" style:font-name-complex="Arial1" style:font-size-complex="14pt"/>
    </style:style>
    <style:style style:name="P41"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42" style:family="paragraph" style:parent-style-name="Standard">
      <style:paragraph-properties fo:margin-left="1.129cm" fo:margin-right="0cm" fo:line-height="0.847cm" fo:text-align="justify" style:justify-single-word="false" fo:text-indent="-0.494cm" style:auto-text-indent="false"/>
    </style:style>
    <style:style style:name="P43" style:family="paragraph" style:parent-style-name="Standard">
      <style:paragraph-properties fo:margin-left="0.3cm" fo:margin-right="0cm" fo:line-height="0.829cm" fo:text-align="justify" style:justify-single-word="false" fo:text-indent="0cm" style:auto-text-indent="false"/>
      <style:text-properties fo:color="#000000" style:font-name="Arial" fo:font-size="14pt" fo:font-weight="bold" style:font-name-asian="標楷體1" style:font-size-asian="14pt" style:font-weight-asian="bold" style:font-name-complex="Arial1" style:font-size-complex="14pt"/>
    </style:style>
    <style:style style:name="P44" style:family="paragraph" style:parent-style-name="Standard">
      <style:paragraph-properties fo:margin-left="0.741cm" fo:margin-right="0cm" fo:line-height="0.847cm" fo:text-align="justify" style:justify-single-word="false" fo:text-indent="-0.741cm" style:auto-text-indent="false"/>
    </style:style>
    <style:style style:name="P45" style:family="paragraph" style:parent-style-name="Standard">
      <style:paragraph-properties fo:margin-left="0.741cm" fo:margin-right="0cm" fo:line-height="0.811cm" fo:text-align="justify" style:justify-single-word="false" fo:text-indent="-0.741cm" style:auto-text-indent="false"/>
    </style:style>
    <style:style style:name="P46"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47" style:family="paragraph" style:parent-style-name="Standard">
      <style:paragraph-properties fo:margin-left="0.741cm" fo:margin-right="0cm" fo:line-height="0.829cm" fo:text-align="justify" style:justify-single-word="false" fo:text-indent="-0.741cm" style:auto-text-indent="false"/>
    </style:style>
    <style:style style:name="P48" style:family="paragraph" style:parent-style-name="Standard">
      <style:paragraph-properties fo:margin-left="0.838cm" fo:margin-right="0cm" fo:line-height="0.917cm" fo:text-align="justify" style:justify-single-word="false" fo:text-indent="-0.829cm" style:auto-text-indent="false"/>
    </style:style>
    <style:style style:name="P49" style:family="paragraph" style:parent-style-name="Standard">
      <style:paragraph-properties fo:margin-left="0.42cm" fo:margin-right="0cm" fo:line-height="0.776cm" fo:text-align="justify" style:justify-single-word="false" fo:text-indent="-0.42cm" style:auto-text-indent="false"/>
    </style:style>
    <style:style style:name="P50" style:family="paragraph" style:parent-style-name="Standard">
      <style:paragraph-properties fo:margin-left="0.494cm" fo:margin-right="0cm" fo:line-height="0.829cm" fo:text-align="justify" style:justify-single-word="false" fo:text-indent="-0.494cm" style:auto-text-indent="false"/>
    </style:style>
    <style:style style:name="P51"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52" style:family="paragraph" style:parent-style-name="TOC_20_Heading">
      <style:paragraph-properties fo:margin-top="0cm" fo:margin-bottom="0cm" loext:contextual-spacing="false" fo:line-height="0.635cm" fo:text-align="center" style:justify-single-word="false"/>
    </style:style>
    <style:style style:name="P53" style:family="paragraph" style:parent-style-name="List_20_Paragraph">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54" style:family="paragraph" style:parent-style-name="Standard" style:list-style-name="" style:master-page-name="Converted1">
      <style:paragraph-properties fo:line-height="0.829cm" fo:text-align="justify" style:justify-single-word="false" style:page-number="1"/>
      <style:text-properties style:font-name="Arial" fo:font-size="14pt" fo:font-weight="bold" style:font-name-asian="標楷體1" style:font-size-asian="14pt" style:font-weight-asian="bold" style:font-name-complex="Arial1" style:font-size-complex="14pt"/>
    </style:style>
    <style:style style:name="P55" style:family="paragraph" style:parent-style-name="Standard" style:list-style-name="">
      <style:paragraph-properties fo:margin-left="1.977cm" fo:margin-right="0cm" fo:line-height="0.829cm" fo:text-align="justify" style:justify-single-word="false" fo:text-indent="-1.977cm" style:auto-text-indent="false"/>
    </style:style>
    <style:style style:name="P56" style:family="paragraph" style:parent-style-name="Standard" style:list-style-name="">
      <style:paragraph-properties fo:margin-left="1.977cm" fo:margin-right="0cm" fo:line-height="0.829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7" style:family="paragraph" style:parent-style-name="Standard" style:list-style-name="">
      <style:paragraph-properties fo:margin-left="1.977cm" fo:margin-right="0cm" fo:line-height="0.847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8" style:family="paragraph" style:parent-style-name="Standard" style:list-style-name="">
      <style:paragraph-properties fo:margin-left="1.977cm" fo:margin-right="0cm" fo:line-height="0.811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59" style:family="paragraph" style:parent-style-name="Standard" style:list-style-name="">
      <style:paragraph-properties fo:margin-left="1.977cm" fo:margin-right="0cm" fo:line-height="0.829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60" style:family="paragraph" style:parent-style-name="Standard" style:list-style-name="">
      <style:paragraph-properties fo:margin-left="1.977cm" fo:margin-right="0cm" fo:line-height="0.811cm" fo:text-align="justify" style:justify-single-word="false" fo:text-indent="-1.977cm" style:auto-text-indent="false"/>
      <style:text-properties fo:color="#000000" style:font-name="Arial" fo:font-size="14pt" fo:font-weight="bold" style:font-name-asian="標楷體1" style:font-size-asian="14pt" style:font-weight-asian="bold" style:font-name-complex="Arial1" style:font-size-complex="14pt"/>
    </style:style>
    <style:style style:name="P61" style:family="paragraph" style:parent-style-name="Standard" style:list-style-name="">
      <style:paragraph-properties fo:margin-left="1.977cm" fo:margin-right="0cm" fo:line-height="0.811cm" fo:text-align="justify" style:justify-single-word="false" fo:text-indent="-1.977cm" style:auto-text-indent="false"/>
    </style:style>
    <style:style style:name="P62" style:family="paragraph" style:parent-style-name="Standard" style:list-style-name="">
      <style:paragraph-properties fo:margin-left="1.977cm" fo:margin-right="0cm" fo:line-height="0.847cm" fo:text-align="justify" style:justify-single-word="false" fo:text-indent="-1.977cm" style:auto-text-indent="false"/>
    </style:style>
    <style:style style:name="P63" style:family="paragraph" style:parent-style-name="Standard" style:list-style-name="">
      <style:paragraph-properties fo:margin-left="1.977cm" fo:margin-right="0cm" fo:line-height="0.917cm" fo:text-align="justify" style:justify-single-word="false" fo:text-indent="-1.977cm" style:auto-text-indent="false"/>
    </style:style>
    <style:style style:name="P64" style:family="paragraph" style:parent-style-name="Standard">
      <style:paragraph-properties fo:margin-left="0.751cm" fo:margin-right="0cm" fo:line-height="0.829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5" style:family="paragraph" style:parent-style-name="Standard">
      <style:paragraph-properties fo:margin-left="0.751cm" fo:margin-right="0cm" fo:line-height="0.847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6" style:family="paragraph" style:parent-style-name="Standard">
      <style:paragraph-properties fo:margin-left="0.751cm" fo:margin-right="0cm" fo:line-height="0.776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67" style:family="paragraph" style:parent-style-name="Standard">
      <style:paragraph-properties fo:margin-left="0.751cm" fo:margin-right="0cm" fo:line-height="0.829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68" style:family="paragraph" style:parent-style-name="Standard">
      <style:paragraph-properties fo:margin-left="0.751cm" fo:margin-right="0cm" fo:line-height="0.811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69" style:family="paragraph" style:parent-style-name="Standard">
      <style:paragraph-properties fo:margin-left="0.751cm" fo:margin-right="0cm" fo:line-height="0.847cm" fo:text-align="justify" style:justify-single-word="false" fo:text-indent="-0.751cm" style:auto-text-indent="false"/>
      <style:text-properties fo:color="#000000" style:font-name="Arial" fo:font-size="14pt" style:font-name-asian="標楷體1" style:font-size-asian="14pt" style:font-name-complex="Arial1" style:font-size-complex="14pt"/>
    </style:style>
    <style:style style:name="P70"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1" style:family="paragraph" style:parent-style-name="Standard" style:list-style-name="">
      <style:paragraph-properties fo:line-height="0.84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2" style:family="paragraph" style:parent-style-name="Standard" style:list-style-name="">
      <style:paragraph-properties fo:line-height="0.847cm"/>
      <style:text-properties style:font-name="Arial" fo:font-size="14pt" fo:font-weight="bold" style:font-name-asian="標楷體1" style:font-size-asian="14pt" style:font-weight-asian="bold" style:font-name-complex="Arial1" style:font-size-complex="14pt"/>
    </style:style>
    <style:style style:name="P73" style:family="paragraph" style:parent-style-name="Standard" style:list-style-name="">
      <style:paragraph-properties fo:line-height="0.91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4" style:family="paragraph" style:parent-style-name="Standard" style:list-style-name="">
      <style:paragraph-properties fo:line-height="0.811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5" style:family="paragraph" style:parent-style-name="Standard" style:list-style-name="">
      <style:paragraph-properties fo:line-height="0.776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76" style:family="paragraph" style:parent-style-name="Standard" style:list-style-name="">
      <style:paragraph-properties fo:line-height="0.829cm" fo:text-align="justify" style:justify-single-word="false"/>
      <style:text-properties style:font-name="Arial" fo:font-size="14pt" fo:font-weight="bold" style:font-name-asian="標楷體1" style:font-size-asian="14pt" style:font-weight-asian="bold" style:font-name-complex="Arial1" style:font-size-complex="16pt"/>
    </style:style>
    <style:style style:name="P77" style:family="paragraph" style:parent-style-name="Standard">
      <style:paragraph-properties fo:line-height="0.847cm" fo:text-align="center" style:justify-single-word="false"/>
      <style:text-properties style:font-name="Arial" fo:font-size="14pt" fo:font-weight="bold" style:font-name-asian="標楷體1" style:font-size-asian="14pt" style:font-weight-asian="bold" style:font-size-complex="14pt" style:font-weight-complex="bold"/>
    </style:style>
    <style:style style:name="P78"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79" style:family="paragraph" style:parent-style-name="Standard">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80" style:family="paragraph" style:parent-style-name="Standard" style:list-style-name="WWNum40">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81" style:family="paragraph" style:parent-style-name="Standard">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82" style:family="paragraph" style:parent-style-name="Standard">
      <style:paragraph-properties fo:line-height="0.917cm" fo:text-align="justify" style:justify-single-word="false"/>
      <style:text-properties style:font-name="Arial" fo:font-size="14pt" style:font-name-asian="標楷體1" style:font-size-asian="14pt" style:font-name-complex="Arial1" style:font-size-complex="14pt"/>
    </style:style>
    <style:style style:name="P83" style:family="paragraph" style:parent-style-name="Standard">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84" style:family="paragraph" style:parent-style-name="Standard">
      <style:paragraph-properties fo:line-height="0.847cm" fo:text-align="center" style:justify-single-word="false"/>
      <style:text-properties style:font-name="Arial" fo:font-size="14pt" style:font-name-asian="標楷體1" style:font-size-asian="14pt" style:font-size-complex="14pt"/>
    </style:style>
    <style:style style:name="P85"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86" style:family="paragraph" style:parent-style-name="Standard" style:list-style-name="WWNum40">
      <style:paragraph-properties fo:line-height="0.829cm" fo:text-align="justify" style:justify-single-word="false"/>
    </style:style>
    <style:style style:name="P87" style:family="paragraph" style:parent-style-name="Standard" style:list-style-name="">
      <style:paragraph-properties fo:line-height="0.847cm" fo:text-align="justify" style:justify-single-word="false"/>
    </style:style>
    <style:style style:name="P88" style:family="paragraph" style:parent-style-name="Standard" style:list-style-name="">
      <style:paragraph-properties fo:line-height="0.829cm" fo:text-align="justify" style:justify-single-word="false"/>
      <style:text-properties fo:color="#000000" style:font-name="Arial" fo:font-size="14pt" fo:font-weight="bold" style:font-name-asian="標楷體1" style:font-size-asian="14pt" style:font-weight-asian="bold" style:font-name-complex="Arial1" style:font-size-complex="14pt"/>
    </style:style>
    <style:style style:name="P89" style:family="paragraph" style:parent-style-name="Standard">
      <style:paragraph-properties fo:line-height="0.635cm" fo:text-align="justify" style:justify-single-word="false" fo:orphans="2" fo:widows="2"/>
      <style:text-properties style:font-name="Times New Roman" fo:font-size="13pt" fo:font-weight="bold" style:font-name-asian="標楷體1" style:font-size-asian="13pt" style:font-weight-asian="bold" style:font-name-complex="Times New Roman1" style:font-size-complex="13pt"/>
    </style:style>
    <style:style style:name="P90" style:family="paragraph" style:parent-style-name="Standard">
      <style:paragraph-properties fo:line-height="0.635cm" fo:text-align="justify" style:justify-single-word="false" fo:orphans="2" fo:widows="2"/>
      <style:text-properties style:font-name="Times New Roman" fo:font-size="13pt" style:font-name-asian="標楷體1" style:font-size-asian="13pt" style:font-name-complex="Times New Roman1" style:font-size-complex="13pt"/>
    </style:style>
    <style:style style:name="P91" style:family="paragraph" style:parent-style-name="Standard">
      <style:paragraph-properties fo:line-height="0.811cm" fo:text-align="center" style:justify-single-word="false" fo:orphans="2" fo:widows="2"/>
      <style:text-properties style:font-name="標楷體" fo:font-size="14pt" style:letter-kerning="false" style:font-name-asian="標楷體1" style:font-size-asian="14pt" style:font-name-complex="新細明體1"/>
    </style:style>
    <style:style style:name="P92" style:family="paragraph" style:parent-style-name="Standard">
      <style:paragraph-properties fo:line-height="0.811cm" fo:text-align="justify" style:justify-single-word="false" fo:orphans="2" fo:widows="2"/>
      <style:text-properties style:font-name="標楷體" fo:font-size="14pt" style:letter-kerning="false" style:font-name-asian="標楷體1" style:font-size-asian="14pt" style:font-name-complex="新細明體1"/>
    </style:style>
    <style:style style:name="P93" style:family="paragraph" style:parent-style-name="Standard">
      <style:paragraph-properties fo:line-height="0.811cm" fo:orphans="2" fo:widows="2"/>
      <style:text-properties style:font-name="標楷體" fo:font-size="14pt" style:letter-kerning="false" style:font-name-asian="標楷體1" style:font-size-asian="14pt" style:font-name-complex="新細明體1"/>
    </style:style>
    <style:style style:name="P94" style:family="paragraph" style:parent-style-name="Standard">
      <style:paragraph-properties fo:line-height="0.847cm"/>
      <style:text-properties style:font-name="標楷體" fo:font-size="14pt" style:letter-kerning="false" style:font-name-asian="標楷體1" style:font-size-asian="14pt" style:font-name-complex="新細明體1"/>
    </style:style>
    <style:style style:name="P95"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96" style:family="paragraph" style:parent-style-name="Standard">
      <style:paragraph-properties fo:line-height="0.811cm" fo:text-align="justify" style:justify-single-word="false" style:snap-to-layout-grid="false"/>
      <style:text-properties style:font-name="標楷體" fo:font-size="14pt" style:font-name-asian="標楷體1" style:font-size-asian="14pt" style:font-size-complex="14pt"/>
    </style:style>
    <style:style style:name="P97" style:family="paragraph" style:parent-style-name="Standard" style:list-style-name="">
      <style:paragraph-properties fo:line-height="0.811cm" fo:text-align="justify" style:justify-single-word="false"/>
    </style:style>
    <style:style style:name="P98" style:family="paragraph" style:parent-style-name="Standard" style:list-style-name="">
      <style:paragraph-properties fo:line-height="0.917cm" fo:text-align="justify" style:justify-single-word="false"/>
    </style:style>
    <style:style style:name="P99" style:family="paragraph" style:parent-style-name="Standard" style:list-style-name="">
      <style:paragraph-properties fo:line-height="0.776cm" fo:text-align="justify" style:justify-single-word="false"/>
    </style:style>
    <style:style style:name="P100" style:family="paragraph" style:parent-style-name="Standard">
      <style:paragraph-properties fo:margin-left="0.864cm" fo:margin-right="0cm" fo:line-height="0.829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1"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2" style:family="paragraph" style:parent-style-name="Standard">
      <style:paragraph-properties fo:margin-left="0.864cm" fo:margin-right="0cm" fo:line-height="0.811cm" fo:text-align="justify" style:justify-single-word="false" fo:text-indent="-0.864cm" style:auto-text-indent="false"/>
      <style:text-properties style:font-name="Arial" fo:font-size="14pt" style:font-name-asian="標楷體1" style:font-size-asian="14pt" style:font-name-complex="Arial1" style:font-size-complex="14pt"/>
    </style:style>
    <style:style style:name="P103" style:family="paragraph" style:parent-style-name="Standard">
      <style:paragraph-properties fo:margin-left="0.864cm" fo:margin-right="0cm" fo:line-height="0.847cm" fo:text-align="justify" style:justify-single-word="false" fo:text-indent="-0.864cm" style:auto-text-indent="false"/>
      <style:text-properties style:font-name="Arial" fo:font-size="14pt" style:font-name-asian="標楷體1" style:font-size-asian="14pt" style:font-size-complex="14pt"/>
    </style:style>
    <style:style style:name="P104" style:family="paragraph" style:parent-style-name="Standard" style:list-style-name="">
      <style:paragraph-properties fo:margin-left="1.879cm" fo:margin-right="0cm" fo:line-height="0.829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5" style:family="paragraph" style:parent-style-name="Standard" style:list-style-name="">
      <style:paragraph-properties fo:margin-left="1.879cm" fo:margin-right="0cm" fo:line-height="0.847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6" style:family="paragraph" style:parent-style-name="Standard" style:list-style-name="">
      <style:paragraph-properties fo:margin-left="1.879cm" fo:margin-right="0cm" fo:line-height="0.811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107" style:family="paragraph" style:parent-style-name="Standard" style:list-style-name="">
      <style:paragraph-properties fo:margin-left="1.879cm" fo:margin-right="0cm" fo:line-height="0.829cm" fo:text-align="justify" style:justify-single-word="false" fo:text-indent="-1.879cm" style:auto-text-indent="false"/>
    </style:style>
    <style:style style:name="P108" style:family="paragraph" style:parent-style-name="Standard" style:list-style-name="">
      <style:paragraph-properties fo:margin-left="1.879cm" fo:margin-right="0cm" fo:line-height="0.847cm" fo:text-align="justify" style:justify-single-word="false" fo:text-indent="-1.879cm" style:auto-text-indent="false"/>
    </style:style>
    <style:style style:name="P109" style:family="paragraph" style:parent-style-name="Standard" style:list-style-name="">
      <style:paragraph-properties fo:margin-left="1.879cm" fo:margin-right="0cm" fo:line-height="0.811cm" fo:text-align="justify" style:justify-single-word="false" fo:text-indent="-1.879cm" style:auto-text-indent="false"/>
    </style:style>
    <style:style style:name="P110" style:family="paragraph" style:parent-style-name="Standard">
      <style:paragraph-properties fo:margin-left="0.815cm" fo:margin-right="0cm" fo:line-height="0.829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1" style:family="paragraph" style:parent-style-name="Standard">
      <style:paragraph-properties fo:margin-left="0.815cm" fo:margin-right="0cm" fo:line-height="0.829cm" fo:text-align="justify" style:justify-single-word="false" fo:text-indent="-0.815cm" style:auto-text-indent="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12" style:family="paragraph" style:parent-style-name="Standard">
      <style:paragraph-properties fo:margin-left="0.815cm" fo:margin-right="0cm" fo:line-height="0.847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3" style:family="paragraph" style:parent-style-name="Standard">
      <style:paragraph-properties fo:margin-left="0.815cm" fo:margin-right="0cm" fo:line-height="0.811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4" style:family="paragraph" style:parent-style-name="Standard">
      <style:paragraph-properties fo:margin-left="0.815cm" fo:margin-right="0cm" fo:line-height="0.776cm" fo:text-align="justify" style:justify-single-word="false" fo:text-indent="-0.815cm" style:auto-text-indent="false"/>
      <style:text-properties style:font-name="Arial" fo:font-size="14pt" style:font-name-asian="標楷體1" style:font-size-asian="14pt" style:font-name-complex="Arial1" style:font-size-complex="14pt"/>
    </style:style>
    <style:style style:name="P115" style:family="paragraph" style:parent-style-name="Standard" style:list-style-name="">
      <style:paragraph-properties fo:margin-left="1.903cm" fo:margin-right="0cm" fo:line-height="0.829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6" style:family="paragraph" style:parent-style-name="Standard" style:list-style-name="">
      <style:paragraph-properties fo:margin-left="1.903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7" style:family="paragraph" style:parent-style-name="Standard" style:list-style-name="">
      <style:paragraph-properties fo:margin-left="1.903cm" fo:margin-right="0cm" fo:line-height="0.811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18" style:family="paragraph" style:parent-style-name="Standard" style:list-style-name="">
      <style:paragraph-properties fo:margin-left="1.903cm" fo:margin-right="0cm" fo:line-height="0.829cm" fo:text-align="justify" style:justify-single-word="false" fo:text-indent="-1.903cm" style:auto-text-indent="false"/>
    </style:style>
    <style:style style:name="P119" style:family="paragraph" style:parent-style-name="Standard" style:list-style-name="">
      <style:paragraph-properties fo:margin-left="1.903cm" fo:margin-right="0cm" fo:line-height="0.847cm" fo:text-align="justify" style:justify-single-word="false" fo:text-indent="-1.903cm" style:auto-text-indent="false"/>
    </style:style>
    <style:style style:name="P120" style:family="paragraph" style:parent-style-name="Standard" style:list-style-name="">
      <style:paragraph-properties fo:margin-left="1.903cm" fo:margin-right="0cm" fo:line-height="0.811cm" fo:text-align="justify" style:justify-single-word="false" fo:text-indent="-1.903cm" style:auto-text-indent="false"/>
    </style:style>
    <style:style style:name="P121" style:family="paragraph" style:parent-style-name="Standard" style:list-style-name="">
      <style:paragraph-properties fo:margin-left="1.903cm" fo:margin-right="0cm" fo:line-height="0.917cm" fo:text-align="justify" style:justify-single-word="false" fo:text-indent="-1.903cm" style:auto-text-indent="false"/>
    </style:style>
    <style:style style:name="P122" style:family="paragraph" style:parent-style-name="Standard" style:list-style-name="">
      <style:paragraph-properties fo:margin-left="1.903cm" fo:margin-right="0cm" fo:line-height="0.847cm" fo:text-align="justify" style:justify-single-word="false" fo:text-indent="-1.903cm" style:auto-text-indent="false"/>
      <style:text-properties style:text-line-through-style="solid" style:text-line-through-type="single" style:font-name="Arial" fo:font-size="14pt" fo:font-weight="bold" fo:background-color="#d8d8d8" style:font-name-asian="標楷體1" style:font-size-asian="14pt" style:font-weight-asian="bold" style:font-name-complex="Arial1" style:font-size-complex="14pt"/>
    </style:style>
    <style:style style:name="P123" style:family="paragraph" style:parent-style-name="Standard">
      <style:paragraph-properties fo:margin-left="0.667cm" fo:margin-right="0cm" fo:line-height="0.829cm" fo:text-align="justify" style:justify-single-word="false" fo:text-indent="-0.667cm" style:auto-text-indent="false"/>
      <style:text-properties style:font-name="Arial" fo:font-size="14pt" style:font-name-asian="標楷體1" style:font-size-asian="14pt" style:font-name-complex="Arial1" style:font-size-complex="14pt"/>
    </style:style>
    <style:style style:name="P124" style:family="paragraph" style:parent-style-name="Standard">
      <style:paragraph-properties fo:margin-left="0.836cm" fo:margin-right="0cm" fo:line-height="0.847cm" fo:text-align="justify" style:justify-single-word="false" fo:text-indent="-0.751cm" style:auto-text-indent="false"/>
      <style:text-properties style:font-name="Arial" fo:font-size="14pt" style:font-name-asian="標楷體1" style:font-size-asian="14pt" style:font-name-complex="Arial1" style:font-size-complex="14pt"/>
    </style:style>
    <style:style style:name="P125"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6" style:family="paragraph" style:parent-style-name="Standard" style:list-style-name="">
      <style:paragraph-properties fo:margin-left="1.928cm" fo:margin-right="0cm" fo:line-height="0.811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7" style:family="paragraph" style:parent-style-name="Standard" style:list-style-name="">
      <style:paragraph-properties fo:margin-left="1.928cm" fo:margin-right="0cm" fo:line-height="0.829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128"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style:text-underline-style="solid" style:text-underline-width="auto" style:text-underline-color="font-color" fo:font-weight="bold" fo:background-color="#d8d8d8" style:font-name-asian="標楷體1" style:font-size-asian="14pt" style:font-weight-asian="bold" style:font-name-complex="Arial1" style:font-size-complex="14pt"/>
    </style:style>
    <style:style style:name="P129" style:family="paragraph" style:parent-style-name="Standard" style:list-style-name="">
      <style:paragraph-properties fo:margin-left="1.928cm" fo:margin-right="0cm" fo:line-height="0.847cm" fo:text-align="justify" style:justify-single-word="false" fo:text-indent="-1.928cm" style:auto-text-indent="false"/>
    </style:style>
    <style:style style:name="P130" style:family="paragraph" style:parent-style-name="Standard" style:list-style-name="">
      <style:paragraph-properties fo:margin-left="1.928cm" fo:margin-right="0cm" fo:line-height="0.811cm" fo:text-align="justify" style:justify-single-word="false" fo:text-indent="-1.928cm" style:auto-text-indent="false"/>
    </style:style>
    <style:style style:name="P131" style:family="paragraph" style:parent-style-name="Standard" style:list-style-name="">
      <style:paragraph-properties fo:margin-left="2.002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32" style:family="paragraph" style:parent-style-name="Standard">
      <style:paragraph-properties fo:margin-left="0.79cm" fo:margin-right="0cm" fo:line-height="0.84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3" style:family="paragraph" style:parent-style-name="Standard">
      <style:paragraph-properties fo:margin-left="0.79cm" fo:margin-right="0cm" fo:line-height="0.917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4" style:family="paragraph" style:parent-style-name="Standard">
      <style:paragraph-properties fo:margin-left="0.79cm" fo:margin-right="0cm" fo:line-height="0.829cm" fo:text-align="justify" style:justify-single-word="false" fo:text-indent="-0.79cm" style:auto-text-indent="false"/>
      <style:text-properties style:font-name="Arial" fo:font-size="14pt" style:font-name-asian="標楷體1" style:font-size-asian="14pt" style:font-name-complex="Arial1" style:font-size-complex="14pt"/>
    </style:style>
    <style:style style:name="P135" style:family="paragraph" style:parent-style-name="Standard" style:list-style-name="">
      <style:paragraph-properties fo:margin-left="1.951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136" style:family="paragraph" style:parent-style-name="Standard" style:list-style-name="">
      <style:paragraph-properties fo:line-height="0.847cm" fo:text-align="justify" style:justify-single-word="false" fo:break-before="page"/>
    </style:style>
    <style:style style:name="P137" style:family="paragraph" style:parent-style-name="Standard" style:list-style-name="">
      <style:paragraph-properties fo:line-height="0.847cm" fo:text-align="justify" style:justify-single-word="false" fo:break-before="page"/>
      <style:text-properties style:font-name="Arial" fo:font-size="14pt" fo:font-weight="bold" style:font-name-asian="標楷體1" style:font-size-asian="14pt" style:font-weight-asian="bold" style:font-name-complex="Arial1" style:font-size-complex="14pt"/>
    </style:style>
    <style:style style:name="P138" style:family="paragraph" style:parent-style-name="Standard" style:list-style-name="">
      <style:paragraph-properties fo:line-height="0.847cm" fo:text-align="justify" style:justify-single-word="false" fo:break-before="page"/>
      <style:text-properties fo:color="#000000" style:font-name="Arial" fo:font-size="14pt" fo:font-weight="bold" style:font-name-asian="標楷體1" style:font-size-asian="14pt" style:font-weight-asian="bold" style:font-name-complex="Arial1" style:font-size-complex="14pt"/>
    </style:style>
    <style:style style:name="P139" style:family="paragraph" style:parent-style-name="Standard" style:list-style-name="">
      <style:paragraph-properties fo:line-height="0.811cm" fo:text-align="justify" style:justify-single-word="false" fo:break-before="page"/>
    </style:style>
    <style:style style:name="P140" style:family="paragraph" style:parent-style-name="Standard" style:list-style-name="">
      <style:paragraph-properties fo:line-height="0.829cm" fo:text-align="justify" style:justify-single-word="false" fo:break-before="page"/>
    </style:style>
    <style:style style:name="P141" style:family="paragraph" style:parent-style-name="Standard" style:list-style-name="">
      <style:paragraph-properties fo:margin-left="1.75cm" fo:margin-right="0cm" fo:line-height="0.847cm" fo:text-indent="-1.75cm" style:auto-text-indent="false"/>
    </style:style>
    <style:style style:name="P142" style:family="paragraph" style:parent-style-name="Standard" style:list-style-name="">
      <style:paragraph-properties fo:margin-left="1.75cm" fo:margin-right="0cm" fo:line-height="0.847cm" fo:text-indent="-1.75cm" style:auto-text-indent="false"/>
      <style:text-properties style:font-name="Arial" fo:font-size="14pt" fo:font-weight="bold" style:font-name-asian="標楷體1" style:font-size-asian="14pt" style:font-weight-asian="bold" style:font-name-complex="Arial1" style:font-size-complex="14pt"/>
    </style:style>
    <style:style style:name="P143" style:family="paragraph" style:parent-style-name="Standard" style:list-style-name="">
      <style:paragraph-properties fo:margin-left="1.75cm" fo:margin-right="0cm" fo:line-height="0.847cm" fo:text-indent="-1.75cm" style:auto-text-indent="false"/>
      <style:text-properties fo:color="#000000" style:font-name="Arial" fo:font-size="14pt" fo:font-weight="bold" style:font-name-asian="標楷體1" style:font-size-asian="14pt" style:font-weight-asian="bold" style:font-name-complex="Arial1" style:font-size-complex="14pt"/>
    </style:style>
    <style:style style:name="P144" style:family="paragraph" style:parent-style-name="Standard">
      <style:paragraph-properties fo:margin-left="0.766cm" fo:margin-right="0cm" fo:line-height="0.847cm" fo:text-align="justify" style:justify-single-word="false" fo:text-indent="-0.766cm" style:auto-text-indent="false"/>
      <style:text-properties style:font-name="Arial" fo:font-size="14pt" style:font-name-asian="標楷體1" style:font-size-asian="14pt" style:font-name-complex="Arial1" style:font-size-complex="14pt"/>
    </style:style>
    <style:style style:name="P145" style:family="paragraph" style:parent-style-name="Standard">
      <style:paragraph-properties fo:margin-left="0.766cm" fo:margin-right="0cm" fo:line-height="0.847cm" fo:text-align="justify" style:justify-single-word="false" fo:text-indent="-0.766cm" style:auto-text-indent="false"/>
      <style:text-properties fo:color="#000000" style:font-name="Arial" fo:font-size="14pt" style:font-name-asian="標楷體1" style:font-size-asian="14pt" style:font-name-complex="Arial1" style:font-size-complex="14pt"/>
    </style:style>
    <style:style style:name="P146" style:family="paragraph" style:parent-style-name="Standard">
      <style:paragraph-properties fo:margin-left="1.129cm" fo:margin-right="0cm" fo:line-height="0.847cm" fo:text-align="justify" style:justify-single-word="false" fo:text-indent="-0.494cm" style:auto-text-indent="false"/>
      <style:text-properties fo:color="#000000" style:font-name="Arial" fo:font-size="14pt" style:font-name-asian="標楷體1" style:font-size-asian="14pt" style:font-name-complex="Arial1" style:font-size-complex="14pt"/>
    </style:style>
    <style:style style:name="P147"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48" style:family="paragraph" style:parent-style-name="Standard">
      <style:paragraph-properties fo:margin-left="0.741cm" fo:margin-right="0cm" fo:line-height="0.811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49" style:family="paragraph" style:parent-style-name="Standard">
      <style:paragraph-properties fo:margin-left="0.741cm" fo:margin-right="0cm" fo:line-height="0.776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50" style:family="paragraph" style:parent-style-name="Standard">
      <style:paragraph-properties fo:margin-left="0.741cm" fo:margin-right="0cm" fo:line-height="0.829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51" style:family="paragraph" style:parent-style-name="Standard" style:list-style-name="">
      <style:paragraph-properties fo:margin-left="0.741cm" fo:margin-right="0cm" fo:line-height="0.829cm" fo:text-align="justify" style:justify-single-word="false" fo:text-indent="-0.741cm" style:auto-text-indent="false" fo:break-before="page"/>
    </style:style>
    <style:style style:name="P152" style:family="paragraph" style:parent-style-name="Standard" style:list-style-name="">
      <style:paragraph-properties fo:margin-left="1.854cm" fo:margin-right="0cm" fo:line-height="0.847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53" style:family="paragraph" style:parent-style-name="Standard" style:list-style-name="">
      <style:paragraph-properties fo:margin-left="1.854cm" fo:margin-right="0cm" fo:line-height="0.829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154" style:family="paragraph" style:parent-style-name="Standard">
      <style:paragraph-properties fo:margin-left="0.748cm" fo:margin-right="0cm" fo:line-height="0.811cm" fo:text-align="justify" style:justify-single-word="false" fo:text-indent="-0.85cm" style:auto-text-indent="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55" style:family="paragraph" style:parent-style-name="Standard">
      <style:paragraph-properties fo:margin-left="0.988cm" fo:margin-right="0cm" fo:line-height="0.847cm" fo:text-align="justify" style:justify-single-word="false" fo:text-indent="-0.988cm" style:auto-text-indent="false"/>
      <style:text-properties style:font-name="Arial" fo:font-size="14pt" style:font-name-asian="標楷體1" style:font-size-asian="14pt" style:font-name-complex="Arial1" style:font-size-complex="14pt"/>
    </style:style>
    <style:style style:name="P156" style:family="paragraph" style:parent-style-name="Standard" style:list-style-name="WWNum48">
      <style:paragraph-properties fo:margin-left="0.63cm" fo:margin-right="0cm" fo:line-height="0.811cm" fo:text-align="justify" style:justify-single-word="false" fo:orphans="2" fo:widows="2" fo:text-indent="-0.63cm" style:auto-text-indent="false"/>
      <style:text-properties style:font-name="標楷體" fo:font-size="14pt" style:letter-kerning="false" style:font-name-asian="標楷體1" style:font-size-asian="14pt" style:font-name-complex="新細明體1" style:font-size-complex="14pt"/>
    </style:style>
    <style:style style:name="P157" style:family="paragraph" style:parent-style-name="Standard">
      <style:paragraph-properties fo:margin-left="0.635cm" fo:margin-right="0cm" fo:line-height="0.847cm" fo:text-align="justify" style:justify-single-word="false" fo:text-indent="0cm" style:auto-text-indent="false"/>
      <style:text-properties style:font-name="Arial" fo:font-size="14pt" style:font-name-asian="標楷體1" style:font-size-asian="14pt" style:font-name-complex="Arial1" style:font-size-complex="14pt"/>
    </style:style>
    <style:style style:name="P158" style:family="paragraph" style:parent-style-name="Standard" style:list-style-name="">
      <style:paragraph-properties fo:margin-left="1.829cm" fo:margin-right="0cm" fo:line-height="0.847cm" fo:text-align="justify" style:justify-single-word="false" fo:text-indent="-1.829cm" style:auto-text-indent="false"/>
      <style:text-properties style:font-name="Arial" fo:font-size="14pt" fo:font-weight="bold" style:font-name-asian="標楷體1" style:font-size-asian="14pt" style:font-weight-asian="bold" style:font-name-complex="Arial1" style:font-size-complex="14pt"/>
    </style:style>
    <style:style style:name="P159" style:family="paragraph" style:parent-style-name="Standard" style:list-style-name="">
      <style:paragraph-properties fo:margin-left="1.829cm" fo:margin-right="0cm" fo:line-height="0.847cm" fo:text-align="justify" style:justify-single-word="false" fo:text-indent="-1.829cm" style:auto-text-indent="false"/>
    </style:style>
    <style:style style:name="P160" style:family="paragraph" style:parent-style-name="Standard">
      <style:paragraph-properties fo:margin-left="0.84cm" fo:margin-right="0cm" fo:line-height="0.847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1" style:family="paragraph" style:parent-style-name="Standard">
      <style:paragraph-properties fo:margin-left="0.84cm" fo:margin-right="0cm" fo:line-height="0.811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2" style:family="paragraph" style:parent-style-name="Standard">
      <style:paragraph-properties fo:margin-left="0.84cm" fo:margin-right="0cm" fo:line-height="0.829cm" fo:text-align="justify" style:justify-single-word="false" fo:text-indent="-0.84cm" style:auto-text-indent="false"/>
      <style:text-properties style:font-name="Arial" fo:font-size="14pt" style:font-name-asian="標楷體1" style:font-size-asian="14pt" style:font-name-complex="Arial1" style:font-size-complex="14pt"/>
    </style:style>
    <style:style style:name="P163" style:family="paragraph" style:parent-style-name="Standard" style:list-style-name="">
      <style:paragraph-properties fo:margin-left="1.804cm" fo:margin-right="0cm" fo:line-height="0.811cm" fo:text-align="justify" style:justify-single-word="false" fo:text-indent="-1.804cm" style:auto-text-indent="false"/>
    </style:style>
    <style:style style:name="P164" style:family="paragraph" style:parent-style-name="Standard" style:list-style-name="">
      <style:paragraph-properties fo:margin-left="1.849cm" fo:margin-right="0cm" fo:line-height="0.811cm" fo:text-align="justify" style:justify-single-word="false" fo:text-indent="-1.849cm" style:auto-text-indent="false"/>
    </style:style>
    <style:style style:name="P165" style:family="paragraph" style:parent-style-name="Standard" style:list-style-name="">
      <style:paragraph-properties fo:margin-left="1.73cm" fo:margin-right="0cm" fo:line-height="0.811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66" style:family="paragraph" style:parent-style-name="Standard" style:list-style-name="">
      <style:paragraph-properties fo:margin-left="1.73cm" fo:margin-right="0cm" fo:line-height="0.847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167" style:family="paragraph" style:parent-style-name="Standard" style:list-style-name="">
      <style:paragraph-properties fo:margin-left="1.73cm" fo:margin-right="0cm" fo:line-height="0.811cm" fo:text-align="justify" style:justify-single-word="false" fo:text-indent="-1.73cm" style:auto-text-indent="false"/>
    </style:style>
    <style:style style:name="P168" style:family="paragraph" style:parent-style-name="Standard">
      <style:paragraph-properties fo:margin-left="0.42cm" fo:margin-right="0cm" fo:line-height="0.811cm" fo:text-align="justify" style:justify-single-word="false" fo:text-indent="-0.42cm" style:auto-text-indent="false"/>
      <style:text-properties style:font-name="Arial" fo:font-size="14pt" style:font-name-asian="標楷體1" style:font-size-asian="14pt" style:font-name-complex="Arial1" style:font-size-complex="14pt"/>
    </style:style>
    <style:style style:name="P169" style:family="paragraph" style:parent-style-name="Standard">
      <style:paragraph-properties fo:margin-left="0.445cm" fo:margin-right="0cm" fo:line-height="0.776cm" fo:text-align="justify" style:justify-single-word="false" fo:text-indent="-0.445cm" style:auto-text-indent="false"/>
      <style:text-properties style:font-name="Arial" fo:font-size="14pt" style:font-name-asian="標楷體1" style:font-size-asian="14pt" style:font-name-complex="Arial1" style:font-size-complex="14pt"/>
    </style:style>
    <style:style style:name="P170" style:family="paragraph" style:parent-style-name="Standard" style:list-style-name="WWNum15">
      <style:paragraph-properties fo:margin-left="0.501cm" fo:margin-right="0cm" fo:line-height="0.847cm" fo:text-align="justify" style:justify-single-word="false" fo:text-indent="-0.501cm" style:auto-text-indent="false"/>
      <style:text-properties style:font-name="Arial" fo:font-size="14pt" style:font-name-asian="標楷體1" style:font-size-asian="14pt" style:font-size-complex="14pt"/>
    </style:style>
    <style:style style:name="P171" style:family="paragraph" style:parent-style-name="Standard" style:list-style-name="">
      <style:paragraph-properties fo:margin-left="1.879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172" style:family="paragraph" style:parent-style-name="Standard" style:list-style-name="">
      <style:paragraph-properties fo:margin-left="1.879cm" fo:margin-right="0cm" fo:line-height="0.847cm" fo:text-align="justify" style:justify-single-word="false" fo:text-indent="-1.903cm" style:auto-text-indent="false"/>
    </style:style>
    <style:style style:name="P173" style:family="paragraph" style:parent-style-name="Standard">
      <style:paragraph-properties fo:margin-left="0.813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74" style:family="paragraph" style:parent-style-name="Standard">
      <style:paragraph-properties fo:margin-left="0.838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175" style:family="paragraph" style:parent-style-name="Standard">
      <style:paragraph-properties fo:margin-left="0.494cm" fo:margin-right="0cm" fo:line-height="0.829cm" fo:text-align="justify" style:justify-single-word="false" fo:text-indent="-0.494cm" style:auto-text-indent="false"/>
      <style:text-properties style:font-name="Arial" fo:font-size="14pt" style:font-name-asian="標楷體1" style:font-size-asian="14pt" style:font-name-complex="Arial1" style:font-size-complex="14pt"/>
    </style:style>
    <style:style style:name="P176" style:family="paragraph" style:parent-style-name="TOC_20_Heading" style:master-page-name="Standard">
      <style:paragraph-properties fo:margin-left="0cm" fo:margin-right="-0.002cm" fo:line-height="0.635cm" fo:text-align="center" style:justify-single-word="false" fo:text-indent="0cm" style:auto-text-indent="false" style:page-number="auto"/>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P177" style:family="paragraph" style:parent-style-name="List_20_Paragraph" style:list-style-name="WWNum1">
      <style:paragraph-properties fo:line-height="0.829cm" fo:text-align="justify" style:justify-single-word="false"/>
    </style:style>
    <style:style style:name="P178" style:family="paragraph" style:parent-style-name="List_20_Paragraph" style:list-style-name="WWNum1">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79" style:family="paragraph" style:parent-style-name="List_20_Paragraph" style:list-style-name="WWNum27">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80" style:family="paragraph" style:parent-style-name="List_20_Paragraph" style:list-style-name="WWNum5">
      <style:paragraph-properties fo:line-height="0.829cm" fo:text-align="justify" style:justify-single-word="false"/>
      <style:text-properties style:font-name="Arial" fo:font-size="14pt" style:font-name-asian="標楷體1" style:font-size-asian="14pt" style:font-name-complex="Arial1" style:font-size-complex="14pt"/>
    </style:style>
    <style:style style:name="P181" style:family="paragraph" style:parent-style-name="List_20_Paragraph" style:list-style-name="WWNum4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2" style:family="paragraph" style:parent-style-name="List_20_Paragraph" style:list-style-name="WWNum38">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3" style:family="paragraph" style:parent-style-name="List_20_Paragraph" style:list-style-name="WWNum4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4" style:family="paragraph" style:parent-style-name="List_20_Paragraph" style:list-style-name="WWNum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5" style:family="paragraph" style:parent-style-name="List_20_Paragraph" style:list-style-name="WWNum1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6" style:family="paragraph" style:parent-style-name="List_20_Paragraph" style:list-style-name="WWNum6">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7" style:family="paragraph" style:parent-style-name="List_20_Paragraph" style:list-style-name="WWNum24">
      <style:paragraph-properties fo:line-height="0.847cm" fo:text-align="justify" style:justify-single-word="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188" style:family="paragraph" style:parent-style-name="List_20_Paragraph" style:list-style-name="WWNum31">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89" style:family="paragraph" style:parent-style-name="List_20_Paragraph" style:list-style-name="WWNum32">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0" style:family="paragraph" style:parent-style-name="List_20_Paragraph" style:list-style-name="WWNum33">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1" style:family="paragraph" style:parent-style-name="List_20_Paragraph" style:list-style-name="WWNum35">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92" style:family="paragraph" style:parent-style-name="List_20_Paragraph" style:list-style-name="WWNum5">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3" style:family="paragraph" style:parent-style-name="List_20_Paragraph" style:list-style-name="WWNum41">
      <style:paragraph-properties fo:line-height="0.811cm" fo:text-align="justify" style:justify-single-word="false">
        <style:tab-stops>
          <style:tab-stop style:position="2cm"/>
        </style:tab-stops>
      </style:paragraph-properties>
      <style:text-properties style:font-name="Arial" fo:font-size="14pt" style:font-name-asian="標楷體1" style:font-size-asian="14pt" style:font-name-complex="Arial1" style:font-size-complex="14pt"/>
    </style:style>
    <style:style style:name="P194" style:family="paragraph" style:parent-style-name="List_20_Paragraph" style:list-style-name="WWNum2">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5" style:family="paragraph" style:parent-style-name="List_20_Paragraph" style:list-style-name="WWNum23">
      <style:paragraph-properties fo:line-height="0.811cm" fo:text-align="justify" style:justify-single-word="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196" style:family="paragraph" style:parent-style-name="List_20_Paragraph" style:list-style-name="WWNum28">
      <style:paragraph-properties fo:line-height="0.811cm" fo:text-align="justify" style:justify-single-word="false">
        <style:tab-stops>
          <style:tab-stop style:position="0.501cm"/>
        </style:tab-stops>
      </style:paragraph-properties>
      <style:text-properties style:font-name="Arial" fo:font-size="14pt" style:font-name-asian="標楷體1" style:font-size-asian="14pt" style:font-name-complex="Arial1" style:font-size-complex="14pt"/>
    </style:style>
    <style:style style:name="P197" style:family="paragraph" style:parent-style-name="List_20_Paragraph" style:list-style-name="WWNum8">
      <style:paragraph-properties fo:line-height="0.811cm" fo:text-align="justify" style:justify-single-word="false">
        <style:tab-stops>
          <style:tab-stop style:position="1.251cm"/>
        </style:tab-stops>
      </style:paragraph-properties>
      <style:text-properties style:font-name="Arial" fo:font-size="14pt" style:font-name-asian="標楷體1" style:font-size-asian="14pt" style:font-name-complex="Arial1" style:font-size-complex="14pt"/>
    </style:style>
    <style:style style:name="P198" style:family="paragraph" style:parent-style-name="List_20_Paragraph" style:list-style-name="WWNum7">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199" style:family="paragraph" style:parent-style-name="List_20_Paragraph" style:list-style-name="WWNum10">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0" style:family="paragraph" style:parent-style-name="List_20_Paragraph" style:list-style-name="WWNum11">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1" style:family="paragraph" style:parent-style-name="List_20_Paragraph" style:list-style-name="WWNum12">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2" style:family="paragraph" style:parent-style-name="List_20_Paragraph" style:list-style-name="WWNum14">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3" style:family="paragraph" style:parent-style-name="List_20_Paragraph" style:list-style-name="WWNum30">
      <style:paragraph-properties fo:line-height="0.811cm" fo:text-align="justify" style:justify-single-word="false"/>
      <style:text-properties style:font-name="Arial" fo:font-size="14pt" style:font-name-asian="標楷體1" style:font-size-asian="14pt" style:font-name-complex="Arial1" style:font-size-complex="14pt"/>
    </style:style>
    <style:style style:name="P204" style:family="paragraph" style:parent-style-name="List_20_Paragraph" style:list-style-name="WWNum9">
      <style:paragraph-properties fo:line-height="0.917cm" fo:text-align="justify" style:justify-single-word="false"/>
      <style:text-properties style:font-name="Arial" fo:font-size="14pt" style:font-name-asian="標楷體1" style:font-size-asian="14pt" style:font-name-complex="Arial1" style:font-size-complex="14pt"/>
    </style:style>
    <style:style style:name="P205" style:family="paragraph" style:parent-style-name="List_20_Paragraph" style:list-style-name="WWNum29">
      <style:paragraph-properties fo:line-height="0.776cm" fo:text-align="justify" style:justify-single-word="false"/>
      <style:text-properties style:font-name="Arial" fo:font-size="14pt" style:font-name-asian="標楷體1" style:font-size-asian="14pt" style:font-name-complex="Arial1" style:font-size-complex="14pt"/>
    </style:style>
    <style:style style:name="P206" style:family="paragraph" style:parent-style-name="List_20_Paragraph" style:list-style-name="WWNum43">
      <style:paragraph-properties fo:line-height="0.847cm" fo:text-align="justify" style:justify-single-word="false"/>
    </style:style>
    <style:style style:name="P207" style:family="paragraph" style:parent-style-name="List_20_Paragraph" style:list-style-name="WWNum38">
      <style:paragraph-properties fo:line-height="0.847cm" fo:text-align="justify" style:justify-single-word="false"/>
    </style:style>
    <style:style style:name="P208" style:family="paragraph" style:parent-style-name="List_20_Paragraph" style:list-style-name="WWNum46">
      <style:paragraph-properties fo:line-height="0.847cm" fo:text-align="justify" style:justify-single-word="false"/>
    </style:style>
    <style:style style:name="P209" style:family="paragraph" style:parent-style-name="List_20_Paragraph" style:list-style-name="WWNum39">
      <style:paragraph-properties fo:line-height="0.847cm" fo:text-align="justify" style:justify-single-word="false"/>
    </style:style>
    <style:style style:name="P210" style:family="paragraph" style:parent-style-name="List_20_Paragraph" style:list-style-name="WWNum45">
      <style:paragraph-properties fo:line-height="0.847cm" fo:text-align="justify" style:justify-single-word="false"/>
    </style:style>
    <style:style style:name="P211" style:family="paragraph" style:parent-style-name="List_20_Paragraph" style:list-style-name="WWNum3">
      <style:paragraph-properties fo:line-height="0.847cm" fo:text-align="justify" style:justify-single-word="false"/>
    </style:style>
    <style:style style:name="P212" style:family="paragraph" style:parent-style-name="List_20_Paragraph" style:list-style-name="WWNum34">
      <style:paragraph-properties fo:line-height="0.847cm" fo:text-align="justify" style:justify-single-word="false"/>
    </style:style>
    <style:style style:name="P213" style:family="paragraph" style:parent-style-name="List_20_Paragraph" style:list-style-name="WWNum35">
      <style:paragraph-properties fo:line-height="0.847cm" fo:text-align="justify" style:justify-single-word="false"/>
    </style:style>
    <style:style style:name="P214" style:family="paragraph" style:parent-style-name="List_20_Paragraph" style:list-style-name="WWNum39">
      <style:paragraph-properties fo:line-height="0.847cm" fo:text-align="justify" style:justify-single-word="false"/>
      <style:text-properties fo:color="#000000" style:font-name="Arial" fo:font-size="14pt" style:font-name-asian="標楷體1" style:font-size-asian="14pt" style:font-name-complex="Arial1" style:font-size-complex="14pt"/>
    </style:style>
    <style:style style:name="P215" style:family="paragraph" style:parent-style-name="List_20_Paragraph" style:list-style-name="WWNum45">
      <style:paragraph-properties fo:line-height="0.847cm" fo:text-align="justify" style:justify-single-word="false"/>
      <style:text-properties fo:color="#000000" style:font-name="Arial" fo:font-size="14pt" style:font-name-asian="標楷體1" style:font-size-asian="14pt" style:font-name-complex="Arial1" style:font-size-complex="14pt"/>
    </style:style>
    <style:style style:name="P216" style:family="paragraph" style:parent-style-name="List_20_Paragraph" style:list-style-name="WWNum41">
      <style:paragraph-properties fo:line-height="0.811cm" fo:text-align="justify" style:justify-single-word="false">
        <style:tab-stops>
          <style:tab-stop style:position="2cm"/>
        </style:tab-stops>
      </style:paragraph-properties>
    </style:style>
    <style:style style:name="P217" style:family="paragraph" style:parent-style-name="List_20_Paragraph" style:list-style-name="WWNum8">
      <style:paragraph-properties fo:line-height="0.811cm" fo:text-align="justify" style:justify-single-word="false">
        <style:tab-stops>
          <style:tab-stop style:position="1.251cm"/>
        </style:tab-stops>
      </style:paragraph-properties>
    </style:style>
    <style:style style:name="P218" style:family="paragraph" style:parent-style-name="List_20_Paragraph" style:list-style-name="WWNum10">
      <style:paragraph-properties fo:line-height="0.811cm" fo:text-align="justify" style:justify-single-word="false"/>
    </style:style>
    <style:style style:name="P219" style:family="paragraph" style:parent-style-name="List_20_Paragraph" style:list-style-name="WWNum11">
      <style:paragraph-properties fo:line-height="0.811cm" fo:text-align="justify" style:justify-single-word="false"/>
    </style:style>
    <style:style style:name="P220" style:family="paragraph" style:parent-style-name="List_20_Paragraph" style:list-style-name="WWNum12">
      <style:paragraph-properties fo:line-height="0.811cm" fo:text-align="justify" style:justify-single-word="false"/>
    </style:style>
    <style:style style:name="P221" style:family="paragraph" style:parent-style-name="List_20_Paragraph" style:list-style-name="WWNum13">
      <style:paragraph-properties fo:line-height="0.811cm" fo:text-align="justify" style:justify-single-word="false"/>
    </style:style>
    <style:style style:name="P222" style:family="paragraph" style:parent-style-name="List_20_Paragraph" style:list-style-name="WWNum9">
      <style:paragraph-properties fo:line-height="0.917cm" fo:text-align="justify" style:justify-single-word="false"/>
    </style:style>
    <style:style style:name="P223" style:family="paragraph" style:parent-style-name="List_20_Paragraph" style:list-style-name="WWNum18">
      <style:paragraph-properties fo:margin-left="0.635cm" fo:margin-right="0cm" fo:line-height="0.829cm" fo:text-align="justify" style:justify-single-word="false" fo:text-indent="-0.635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24" style:family="paragraph" style:parent-style-name="List_20_Paragraph" style:list-style-name="WWNum37">
      <style:paragraph-properties fo:margin-left="0.751cm" fo:margin-right="0cm" fo:line-height="0.847cm" fo:text-align="justify" style:justify-single-word="false" fo:text-indent="-0.751cm" style:auto-text-indent="false">
        <style:tab-stops>
          <style:tab-stop style:position="0.751cm"/>
        </style:tab-stops>
      </style:paragraph-properties>
      <style:text-properties style:font-name="Arial" fo:font-size="14pt" style:font-name-asian="標楷體1" style:font-size-asian="14pt" style:font-name-complex="Arial1" style:font-size-complex="14pt"/>
    </style:style>
    <style:style style:name="P225" style:family="paragraph" style:parent-style-name="List_20_Paragraph" style:list-style-name="WWNum37">
      <style:paragraph-properties fo:margin-left="1.501cm" fo:margin-right="0cm" fo:line-height="0.847cm" fo:text-align="justify" style:justify-single-word="false" fo:text-indent="-0.75cm" style:auto-text-indent="false">
        <style:tab-stops>
          <style:tab-stop style:position="1.501cm"/>
        </style:tab-stops>
      </style:paragraph-properties>
    </style:style>
    <style:style style:name="P226" style:family="paragraph" style:parent-style-name="List_20_Paragraph" style:list-style-name="WWNum37">
      <style:paragraph-properties fo:margin-left="0.7cm" fo:margin-right="0cm" fo:line-height="0.847cm" fo:text-align="justify" style:justify-single-word="false" fo:text-indent="-0.7cm" style:auto-text-indent="false"/>
    </style:style>
    <style:style style:name="P227" style:family="paragraph" style:parent-style-name="List_20_Paragraph" style:list-style-name="WWNum37">
      <style:paragraph-properties fo:margin-left="0.7cm" fo:margin-right="0cm" fo:line-height="0.847cm" fo:text-align="justify" style:justify-single-word="false" fo:text-indent="-0.7cm" style:auto-text-indent="false"/>
      <style:text-properties style:font-name="Arial" fo:font-size="14pt" style:font-name-asian="標楷體1" style:font-size-asian="14pt" style:font-name-complex="Arial1" style:font-size-complex="14pt"/>
    </style:style>
    <style:style style:name="P228" style:family="paragraph" style:parent-style-name="List_20_Paragraph" style:list-style-name="WWNum20">
      <style:paragraph-properties fo:margin-left="0.7cm" fo:margin-right="0cm" fo:line-height="0.847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29"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0" style:family="paragraph" style:parent-style-name="List_20_Paragraph" style:list-style-name="WWNum22">
      <style:paragraph-properties fo:margin-left="0.7cm" fo:margin-right="0cm" fo:line-height="0.811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1" style:family="paragraph" style:parent-style-name="List_20_Paragraph" style:list-style-name="WWNum26">
      <style:paragraph-properties fo:margin-left="0.7cm" fo:margin-right="0cm" fo:line-height="0.829cm" fo:text-align="justify" style:justify-single-word="false" fo:text-indent="-0.7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32" style:family="paragraph" style:parent-style-name="List_20_Paragraph" style:list-style-name="WWNum21">
      <style:paragraph-properties fo:margin-left="0.7cm" fo:margin-right="0cm" fo:line-height="0.811cm" fo:text-align="justify" style:justify-single-word="false" fo:text-indent="-0.7cm" style:auto-text-indent="false">
        <style:tab-stops>
          <style:tab-stop style:position="0.635cm"/>
        </style:tab-stops>
      </style:paragraph-properties>
    </style:style>
    <style:style style:name="P233" style:family="paragraph" style:parent-style-name="List_20_Paragraph" style:list-style-name="WWNum37">
      <style:paragraph-properties fo:margin-left="0.85cm" fo:margin-right="0cm" fo:line-height="0.847cm" fo:text-align="justify" style:justify-single-word="false" fo:text-indent="-0.85cm" style:auto-text-indent="false"/>
      <style:text-properties style:font-name="Arial" fo:font-size="14pt" style:font-name-asian="標楷體1" style:font-size-asian="14pt" style:font-name-complex="Arial1" style:font-size-complex="14pt"/>
    </style:style>
    <style:style style:name="P234" style:family="paragraph" style:parent-style-name="List_20_Paragraph" style:list-style-name="WWNum19">
      <style:paragraph-properties fo:margin-left="0.924cm" fo:margin-right="0cm" fo:line-height="0.847cm" fo:text-align="justify" style:justify-single-word="false" fo:text-indent="-0.501cm" style:auto-text-indent="false"/>
      <style:text-properties fo:color="#000000" style:font-name="Arial" fo:font-size="14pt" style:font-name-asian="標楷體1" style:font-size-asian="14pt" style:font-size-complex="14pt"/>
    </style:style>
    <style:style style:name="P235" style:family="paragraph" style:parent-style-name="List_20_Paragraph" style:list-style-name="WWNum19">
      <style:paragraph-properties fo:margin-left="0.9cm" fo:margin-right="0cm" fo:line-height="0.829cm" fo:text-align="justify" style:justify-single-word="false" fo:text-indent="-0.6cm" style:auto-text-indent="false"/>
    </style:style>
    <style:style style:name="P236" style:family="paragraph" style:parent-style-name="List_20_Paragraph" style:list-style-name="WWNum54">
      <style:paragraph-properties fo:margin-left="0.9cm" fo:margin-right="0cm" fo:line-height="0.829cm" fo:text-align="justify" style:justify-single-word="false" fo:text-indent="-0.6cm" style:auto-text-indent="false"/>
    </style:style>
    <style:style style:name="P237" style:family="paragraph" style:parent-style-name="List_20_Paragraph" style:list-style-name="WWNum19">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38" style:family="paragraph" style:parent-style-name="List_20_Paragraph" style:list-style-name="WWNum54">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39" style:family="paragraph" style:parent-style-name="List_20_Paragraph" style:list-style-name="WWNum49">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0" style:family="paragraph" style:parent-style-name="List_20_Paragraph" style:list-style-name="WWNum51">
      <style:paragraph-properties fo:margin-left="0.9cm" fo:margin-right="0cm" fo:line-height="0.829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1" style:family="paragraph" style:parent-style-name="List_20_Paragraph" style:list-style-name="WWNum19">
      <style:paragraph-properties fo:margin-left="0.9cm" fo:margin-right="0cm" fo:line-height="0.811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2" style:family="paragraph" style:parent-style-name="List_20_Paragraph" style:list-style-name="WWNum47">
      <style:paragraph-properties fo:margin-left="0.9cm" fo:margin-right="0cm" fo:line-height="0.811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3" style:family="paragraph" style:parent-style-name="List_20_Paragraph" style:list-style-name="WWNum47">
      <style:paragraph-properties fo:margin-left="0.9cm" fo:margin-right="0cm" fo:line-height="0.847cm" fo:text-align="justify" style:justify-single-word="false" fo:text-indent="-0.6cm" style:auto-text-indent="false"/>
      <style:text-properties fo:color="#000000" style:font-name="Arial" fo:font-size="14pt" style:font-name-asian="標楷體1" style:font-size-asian="14pt" style:font-name-complex="Arial1" style:font-size-complex="14pt"/>
    </style:style>
    <style:style style:name="P244" style:family="paragraph" style:parent-style-name="List_20_Paragraph" style:list-style-name="WWNum47">
      <style:paragraph-properties fo:margin-left="0.9cm" fo:margin-right="0cm" fo:line-height="0.847cm" fo:text-align="justify" style:justify-single-word="false" fo:text-indent="-0.6cm" style:auto-text-indent="false"/>
    </style:style>
    <style:style style:name="P245" style:family="paragraph" style:parent-style-name="List_20_Paragraph" style:list-style-name="WWNum55">
      <style:paragraph-properties fo:margin-left="0.63cm" fo:margin-right="0cm" fo:line-height="0.847cm" fo:text-align="justify" style:justify-single-word="false" fo:text-indent="-0.63cm" style:auto-text-indent="false"/>
    </style:style>
    <style:style style:name="P246" style:family="paragraph" style:parent-style-name="List_20_Paragraph" style:list-style-name="WWNum55">
      <style:paragraph-properties fo:margin-left="0.63cm" fo:margin-right="0cm" fo:line-height="0.847cm" fo:text-align="justify" style:justify-single-word="false" fo:text-indent="-0.63cm" style:auto-text-indent="false"/>
      <style:text-properties style:font-name="Arial" fo:font-size="14pt" style:font-name-asian="標楷體1" style:font-size-asian="14pt" style:font-name-complex="Arial1" style:font-size-complex="14pt"/>
    </style:style>
    <style:style style:name="P247" style:family="paragraph" style:parent-style-name="List_20_Paragraph">
      <style:paragraph-properties fo:margin-left="0.815cm" fo:margin-right="0cm" fo:line-height="0.829cm" fo:text-align="justify" style:justify-single-word="false" fo:text-indent="-0.815cm" style:auto-text-indent="false">
        <style:tab-stops>
          <style:tab-stop style:position="0cm"/>
        </style:tab-stops>
      </style:paragraph-properties>
      <style:text-properties style:font-name="Arial" fo:font-size="14pt" style:font-name-asian="標楷體1" style:font-size-asian="14pt" style:font-name-complex="Arial1" style:font-size-complex="14pt"/>
    </style:style>
    <style:style style:name="P248" style:family="paragraph" style:parent-style-name="List_20_Paragraph" style:list-style-name="WWNum17">
      <style:paragraph-properties fo:margin-left="0.501cm" fo:margin-right="0cm" fo:line-height="0.847cm" fo:text-align="justify" style:justify-single-word="false" fo:text-indent="-0.501cm" style:auto-text-indent="false">
        <style:tab-stops>
          <style:tab-stop style:position="0.501cm"/>
        </style:tab-stops>
      </style:paragraph-properties>
      <style:text-properties style:font-name="Arial" fo:font-size="14pt" style:font-name-asian="標楷體1" style:font-size-asian="14pt" style:font-name-complex="Arial1" style:font-size-complex="14pt"/>
    </style:style>
    <style:style style:name="P249" style:family="paragraph" style:parent-style-name="List_20_Paragraph" style:list-style-name="WWNum44">
      <style:paragraph-properties fo:margin-left="1.136cm" fo:margin-right="0cm" fo:line-height="0.847cm" fo:text-indent="-0.501cm" style:auto-text-indent="false"/>
      <style:text-properties style:font-name="標楷體" fo:font-size="14pt" style:letter-kerning="false" style:font-name-asian="標楷體1" style:font-size-asian="14pt" style:font-name-complex="新細明體1"/>
    </style:style>
    <style:style style:name="P250" style:family="paragraph" style:parent-style-name="List_20_Paragraph" style:list-style-name="WWNum44">
      <style:paragraph-properties fo:margin-left="1.136cm" fo:margin-right="0cm" fo:line-height="0.847cm" fo:text-indent="-0.501cm" style:auto-text-indent="false"/>
      <style:text-properties fo:color="#000000" style:font-name="標楷體" fo:font-size="14pt" style:letter-kerning="false" style:font-name-asian="標楷體1" style:font-size-asian="14pt" style:font-name-complex="新細明體1"/>
    </style:style>
    <style:style style:name="P251" style:family="paragraph" style:parent-style-name="List_20_Paragraph" style:list-style-name="WWNum17">
      <style:paragraph-properties fo:margin-left="1.6cm" fo:margin-right="0cm" fo:line-height="0.847cm" fo:text-align="justify" style:justify-single-word="false" fo:text-indent="-0.9cm" style:auto-text-indent="false"/>
      <style:text-properties style:font-name="Arial" fo:font-size="14pt" style:font-name-asian="標楷體1" style:font-size-asian="14pt" style:font-name-complex="Arial1" style:font-size-complex="14pt"/>
    </style:style>
    <style:style style:name="P252" style:family="paragraph" style:parent-style-name="List_20_Paragraph" style:list-style-name="WWNum6">
      <style:paragraph-properties fo:margin-left="2.731cm" fo:margin-right="0cm" fo:line-height="0.847cm" fo:text-align="justify" style:justify-single-word="false" fo:text-indent="-0.63cm" style:auto-text-indent="false"/>
    </style:style>
    <style:style style:name="P253" style:family="paragraph" style:parent-style-name="List_20_Paragraph" style:list-style-name="WWNum6">
      <style:paragraph-properties fo:margin-left="2.731cm" fo:margin-right="0cm" fo:line-height="0.847cm" fo:text-align="justify" style:justify-single-word="false" fo:text-indent="-0.63cm" style:auto-text-indent="false"/>
      <style:text-properties style:font-name="Arial" fo:font-size="14pt" style:font-name-asian="標楷體1" style:font-size-asian="14pt" style:font-name-complex="Arial1" style:font-size-complex="14pt"/>
    </style:style>
    <style:style style:name="P254" style:family="paragraph" style:parent-style-name="List_20_Paragraph" style:list-style-name="WWNum14">
      <style:paragraph-properties fo:margin-left="1.7cm" fo:margin-right="0cm" fo:line-height="0.811cm" fo:text-align="justify" style:justify-single-word="false" fo:text-indent="-0.85cm" style:auto-text-indent="false"/>
    </style:style>
    <style:style style:name="P255" style:family="paragraph" style:parent-style-name="List_20_Paragraph" style:list-style-name="WWNum14">
      <style:paragraph-properties fo:margin-left="1.7cm" fo:margin-right="0cm" fo:line-height="0.811cm" fo:text-align="justify" style:justify-single-word="false" fo:text-indent="-0.85cm" style:auto-text-indent="false"/>
      <style:text-properties style:font-name="Arial" fo:font-size="14pt" style:font-name-asian="標楷體1" style:font-size-asian="14pt" style:font-name-complex="Arial1" style:font-size-complex="14pt"/>
    </style:style>
    <style:style style:name="P256"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style>
    <style:style style:name="P257" style:family="paragraph" style:parent-style-name="List_20_Paragraph" style:list-style-name="WWNum36">
      <style:paragraph-properties fo:margin-left="0.6cm" fo:margin-right="0cm" fo:line-height="0.847cm" fo:text-align="justify" style:justify-single-word="false" fo:text-indent="-0.6cm" style:auto-text-indent="false"/>
    </style:style>
    <style:style style:name="P258" style:family="paragraph" style:parent-style-name="List_20_Paragraph" style:list-style-name="WWNum25">
      <style:paragraph-properties fo:margin-left="0.6cm" fo:margin-right="0cm" fo:line-height="0.847cm" fo:text-align="justify" style:justify-single-word="false" fo:text-indent="-0.6cm" style:auto-text-indent="false">
        <style:tab-stops>
          <style:tab-stop style:position="0.635cm"/>
        </style:tab-stops>
      </style:paragraph-properties>
      <style:text-properties style:font-name="Arial" fo:font-size="14pt" style:font-name-asian="標楷體1" style:font-size-asian="14pt" style:font-name-complex="Arial1" style:font-size-complex="14pt"/>
    </style:style>
    <style:style style:name="P259" style:family="paragraph" style:parent-style-name="List_20_Paragraph" style:list-style-name="WWNum26">
      <style:paragraph-properties fo:margin-left="1.401cm" fo:margin-right="0cm" fo:line-height="0.829cm" fo:text-align="justify" style:justify-single-word="false" fo:text-indent="-0.801cm" style:auto-text-indent="false"/>
    </style:style>
    <style:style style:name="P260" style:family="paragraph" style:parent-style-name="List_20_Paragraph" style:list-style-name="WWNum26">
      <style:paragraph-properties fo:margin-left="1.401cm" fo:margin-right="0cm" fo:line-height="0.829cm" fo:text-align="justify" style:justify-single-word="false" fo:text-indent="-0.801cm" style:auto-text-indent="false"/>
      <style:text-properties style:font-name="Arial" fo:font-size="14pt" style:font-name-asian="標楷體1" style:font-size-asian="14pt" style:font-name-complex="Arial1" style:font-size-complex="14pt"/>
    </style:style>
    <style:style style:name="P261" style:family="paragraph" style:parent-style-name="發文日期">
      <style:paragraph-properties fo:line-height="0.847cm" fo:text-align="justify" style:justify-single-word="false"/>
      <style:text-properties style:font-name="Arial" fo:font-size="14pt" style:font-size-asian="14pt" style:font-size-complex="14pt"/>
    </style:style>
    <style:style style:name="T1" style:family="text">
      <style:text-properties fo:color="#00000a" style:font-name="Arial" fo:font-size="16pt" fo:language="zh" fo:country="TW" style:letter-kerning="true" style:font-name-asian="標楷體1" style:font-size-asian="16pt" style:font-name-complex="Arial1" style:font-size-complex="16pt" style:font-weight-complex="normal"/>
    </style:style>
    <style:style style:name="T2" style:family="text">
      <style:text-properties fo:color="#000000" style:font-name="Arial" fo:font-size="16pt" fo:language="zh" fo:country="TW" style:letter-kerning="true" style:font-name-asian="標楷體1" style:font-size-asian="16pt" style:font-name-complex="Arial1" style:font-size-complex="16pt" style:font-weight-complex="normal"/>
    </style:style>
    <style:style style:name="T3" style:family="text">
      <style:text-properties fo:color="#000000" style:font-name="Arial" fo:font-size="14pt" style:font-name-asian="標楷體1" style:font-size-asian="14pt" style:font-name-complex="Arial1" style:font-size-complex="14pt"/>
    </style:style>
    <style:style style:name="T4" style:family="text">
      <style:text-properties fo:color="#000000" style:font-name="Arial" fo:font-size="14pt" style:font-name-asian="標楷體1" style:font-size-asian="14pt" style:font-size-complex="14pt"/>
    </style:style>
    <style:style style:name="T5" style:family="text">
      <style:text-properties fo:color="#000000" style:font-name="Arial" fo:font-size="14pt" fo:font-weight="bold" style:font-name-asian="標楷體1" style:font-size-asian="14pt" style:font-weight-asian="bold" style:font-name-complex="Arial1" style:font-size-complex="14pt"/>
    </style:style>
    <style:style style:name="T6" style:family="text">
      <style:text-properties fo:color="#000000" style:font-name="Arial" fo:font-size="13pt" style:font-name-asian="標楷體1" style:font-size-asian="13pt" style:font-name-complex="Arial1" style:font-size-complex="13pt"/>
    </style:style>
    <style:style style:name="T7" style:family="text">
      <style:text-properties fo:color="#000000" style:font-name="標楷體" fo:font-size="14pt" style:letter-kerning="false" style:font-name-asian="標楷體1" style:font-size-asian="14pt" style:font-name-complex="新細明體1"/>
    </style:style>
    <style:style style:name="T8" style:family="text">
      <style:text-properties text:display="true"/>
    </style:style>
    <style:style style:name="T9" style:family="text">
      <style:text-properties fo:letter-spacing="-0.007cm"/>
    </style:style>
    <style:style style:name="T10" style:family="text">
      <style:text-properties style:font-name="Arial" fo:font-size="14pt" fo:font-weight="bold" style:font-name-asian="標楷體1" style:font-size-asian="14pt" style:font-weight-asian="bold" style:font-name-complex="Arial1" style:font-size-complex="14pt"/>
    </style:style>
    <style:style style:name="T11" style:family="text">
      <style:text-properties style:font-name="Arial" fo:font-size="14pt" fo:font-weight="bold" style:font-name-asian="標楷體1" style:font-size-asian="14pt" style:font-weight-asian="bold" style:font-name-complex="Arial1" style:font-size-complex="16pt"/>
    </style:style>
    <style:style style:name="T12" style:family="text">
      <style:text-properties style:font-name="Arial" fo:font-size="14pt" fo:font-weight="bold" style:font-name-asian="標楷體1" style:font-size-asian="14pt" style:font-weight-asian="bold" style:font-size-complex="14pt"/>
    </style:style>
    <style:style style:name="T13" style:family="text">
      <style:text-properties style:font-name="Arial" fo:font-size="14pt" style:font-name-asian="標楷體1" style:font-size-asian="14pt" style:font-name-complex="Arial1" style:font-size-complex="14pt"/>
    </style:style>
    <style:style style:name="T14" style:family="text">
      <style:text-properties style:font-name="Arial" fo:font-size="14pt" style:font-name-asian="標楷體1" style:font-size-asian="14pt" style:font-size-complex="14pt"/>
    </style:style>
    <style:style style:name="T15" style:family="text">
      <style:text-properties style:font-name="Arial" fo:font-size="14pt" fo:letter-spacing="-0.007cm" fo:font-weight="bold" style:font-name-asian="標楷體1" style:font-size-asian="14pt" style:font-weight-asian="bold" style:font-name-complex="Arial1" style:font-size-complex="14pt"/>
    </style:style>
    <style:style style:name="T16" style:family="text">
      <style:text-properties style:font-name="Arial" fo:font-size="14pt" style:font-name-asian="新細明體1" style:font-size-asian="14pt" style:font-name-complex="Arial1" style:font-size-complex="14pt"/>
    </style:style>
    <style:style style:name="T17" style:family="text">
      <style:text-properties style:font-name="Arial" fo:font-size="16pt" fo:font-weight="bold" style:font-name-asian="標楷體1" style:font-size-asian="16pt" style:font-weight-asian="bold" style:font-name-complex="Arial1" style:font-size-complex="16pt"/>
    </style:style>
    <style:style style:name="T18" style:family="text">
      <style:text-properties style:font-name="新細明體" fo:font-size="14pt" style:font-name-asian="新細明體1" style:font-size-asian="14pt" style:font-name-complex="Arial1" style:font-size-complex="14pt"/>
    </style:style>
    <style:style style:name="T19" style:family="text">
      <style:text-properties style:font-name="Times New Roman" fo:font-size="13pt" style:font-name-asian="標楷體1" style:font-size-asian="13pt" style:font-name-complex="Times New Roman1" style:font-size-complex="13pt"/>
    </style:style>
    <style:style style:name="T20" style:family="text">
      <style:text-properties fo:font-size="14pt" style:font-size-asian="14pt" style:font-size-complex="14pt"/>
    </style:style>
    <style:style style:name="T21" style:family="text">
      <style:text-properties style:font-name="標楷體" fo:font-size="14pt" style:letter-kerning="false" style:font-name-asian="標楷體1" style:font-size-asian="14pt" style:font-name-complex="新細明體1"/>
    </style:style>
    <style:style style:name="T22" style:family="text">
      <style:text-properties style:font-name="標楷體" fo:font-size="14pt" style:font-name-asian="標楷體1" style:font-size-asian="14pt" style:font-name-complex="Arial1" style:font-size-complex="14pt"/>
    </style:style>
    <style:style style:name="T23" style:family="text">
      <style:text-properties fo:color="#c0c0c0" style:font-name="標楷體" fo:font-size="14pt" style:letter-kerning="false" style:font-name-asian="標楷體1" style:font-size-asian="14pt" style:font-name-complex="新細明體1"/>
    </style:style>
    <style:style style:name="T24" style:family="text">
      <style:text-properties style:font-name="Wingdings" fo:font-size="14pt" style:font-name-asian="Wingdings1" style:font-size-asian="14pt" style:font-name-complex="Wingdings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bookmark text:name="_GoBack"/>國民旅遊卡相關事項Q&amp;A</text:p>
      <text:p text:style-name="P52"><text:span text:style-name="T1">（行政院人事行政總處</text:span><text:span text:style-name="T2">107年11月</text:span><text:span text:style-name="T1">修訂版）</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9892893" text:style-name="Index_20_Link" text:visited-style-name="Index_20_Link">01.政策形成、權責分工、補助額度及適用對象</text:a><text:a xlink:type="simple" xlink:href="#_Toc529892893" text:style-name="Index_20_Link" text:visited-style-name="Index_20_Link"><text:span text:style-name="T8"><text:tab/>1</text:span></text:a></text:p>
          <text:p text:style-name="Contents_20_2"><text:a xlink:type="simple" xlink:href="#_Toc529892894" text:style-name="Index_20_Link" text:visited-style-name="Index_20_Link">Q.01.01.公務人員強制休假補助費改以國民旅遊卡方式辦理之政策原因為何？</text:a><text:a xlink:type="simple" xlink:href="#_Toc529892894" text:style-name="Index_20_Link" text:visited-style-name="Index_20_Link"><text:span text:style-name="T8"><text:tab/>1</text:span></text:a></text:p>
          <text:p text:style-name="Contents_20_2"><text:a xlink:type="simple" xlink:href="#_Toc529892895" text:style-name="Index_20_Link" text:visited-style-name="Index_20_Link">Q.01.02.國民旅遊卡措施各權責機關之分工及相關業務查詢？</text:a><text:a xlink:type="simple" xlink:href="#_Toc529892895" text:style-name="Index_20_Link" text:visited-style-name="Index_20_Link"><text:span text:style-name="T8"><text:tab/>1</text:span></text:a></text:p>
          <text:p text:style-name="Contents_20_2"><text:a xlink:type="simple" xlink:href="#_Toc529892896" text:style-name="Index_20_Link" text:visited-style-name="Index_20_Link">Q.01.03.國民旅遊卡是以何種方式發行？</text:a><text:a xlink:type="simple" xlink:href="#_Toc529892896" text:style-name="Index_20_Link" text:visited-style-name="Index_20_Link"><text:span text:style-name="T8"><text:tab/>2</text:span></text:a></text:p>
          <text:p text:style-name="Contents_20_2"><text:a xlink:type="simple" xlink:href="#_Toc529892897" text:style-name="Index_20_Link" text:visited-style-name="Index_20_Link">Q.01.04.國人持有信用卡已相當普遍，公務人員為何須另行申辦國民旅遊卡？</text:a><text:a xlink:type="simple" xlink:href="#_Toc529892897" text:style-name="Index_20_Link" text:visited-style-name="Index_20_Link"><text:span text:style-name="T8"><text:tab/>2</text:span></text:a></text:p>
          <text:p text:style-name="Contents_20_2"><text:a xlink:type="simple" xlink:href="#_Toc529892898" text:style-name="Index_20_Link" text:visited-style-name="Index_20_Link">Q.01.05.有關休假補助費之申請限於國民旅遊卡刷卡消費部分，是否合法妥適？</text:a><text:a xlink:type="simple" xlink:href="#_Toc529892898" text:style-name="Index_20_Link" text:visited-style-name="Index_20_Link"><text:span text:style-name="T8"><text:tab/>2</text:span></text:a></text:p>
          <text:p text:style-name="Contents_20_2"><text:a xlink:type="simple" xlink:href="#_Toc529892899" text:style-name="Index_20_Link" text:visited-style-name="Index_20_Link">Q.01.06.公務人員以國民旅遊卡刷卡消費請領強制休假補助費時，應具哪些核發要件？</text:a><text:a xlink:type="simple" xlink:href="#_Toc529892899" text:style-name="Index_20_Link" text:visited-style-name="Index_20_Link"><text:span text:style-name="T8"><text:tab/>2</text:span></text:a></text:p>
          <text:p text:style-name="Contents_20_2"><text:a xlink:type="simple" xlink:href="#_Toc529892900" text:style-name="Index_20_Link" text:visited-style-name="Index_20_Link">Q.01.07.為何不直接根據持卡人的消費金額，由各機關直接將強制休假補助費撥付發卡機構？</text:a><text:a xlink:type="simple" xlink:href="#_Toc529892900" text:style-name="Index_20_Link" text:visited-style-name="Index_20_Link"><text:span text:style-name="T8"><text:tab/>3</text:span></text:a></text:p>
          <text:p text:style-name="Contents_20_2"><text:a xlink:type="simple" xlink:href="#_Toc529892901" text:style-name="Index_20_Link" text:visited-style-name="Index_20_Link">Q.01.08.公務人員應至何處找尋國民旅遊卡特約商店之相關訊息及列印公務人員強制休假補助費申請表？</text:a><text:a xlink:type="simple" xlink:href="#_Toc529892901" text:style-name="Index_20_Link" text:visited-style-name="Index_20_Link"><text:span text:style-name="T8"><text:tab/>3</text:span></text:a></text:p>
          <text:p text:style-name="Contents_20_2"><text:a xlink:type="simple" xlink:href="#_Toc529892902" text:style-name="Index_20_Link" text:visited-style-name="Index_20_Link">Q.01.09.公務人員休假以國民旅遊卡刷卡消費，是否每日僅能消費1,143元？</text:a><text:a xlink:type="simple" xlink:href="#_Toc529892902" text:style-name="Index_20_Link" text:visited-style-name="Index_20_Link"><text:span text:style-name="T8"><text:tab/>3</text:span></text:a></text:p>
          <text:p text:style-name="Contents_20_2"><text:a xlink:type="simple" xlink:href="#_Toc529892903" text:style-name="Index_20_Link" text:visited-style-name="Index_20_Link">Q.01.10.公務人員未具休假14日資格者，其強制休假補助費額度為何？</text:a><text:a xlink:type="simple" xlink:href="#_Toc529892903" text:style-name="Index_20_Link" text:visited-style-name="Index_20_Link"><text:span text:style-name="T8"><text:tab/>4</text:span></text:a></text:p>
          <text:p text:style-name="Contents_20_2"><text:a xlink:type="simple" xlink:href="#_Toc529892904" text:style-name="Index_20_Link" text:visited-style-name="Index_20_Link">Q.01.11.國民旅遊卡措施之適用範圍為何？</text:a><text:a xlink:type="simple" xlink:href="#_Toc529892904" text:style-name="Index_20_Link" text:visited-style-name="Index_20_Link"><text:span text:style-name="T8"><text:tab/>4</text:span></text:a></text:p>
          <text:p text:style-name="Contents_20_1"><text:a xlink:type="simple" xlink:href="#_Toc529892905" text:style-name="Index_20_Link" text:visited-style-name="Index_20_Link">02.「國民旅遊卡新制」刷卡內容相關事項</text:a><text:a xlink:type="simple" xlink:href="#_Toc529892905" text:style-name="Index_20_Link" text:visited-style-name="Index_20_Link"><text:span text:style-name="T8"><text:tab/>5</text:span></text:a></text:p>
          <text:p text:style-name="Contents_20_2"><text:a xlink:type="simple" xlink:href="#_Toc529892906" text:style-name="Index_20_Link" text:visited-style-name="Index_20_Link">Q.02.01.106年國民旅遊卡新制之做法為何?</text:a><text:a xlink:type="simple" xlink:href="#_Toc529892906" text:style-name="Index_20_Link" text:visited-style-name="Index_20_Link"><text:span text:style-name="T8"><text:tab/>5</text:span></text:a></text:p>
          <text:p text:style-name="Contents_20_2"><text:a xlink:type="simple" xlink:href="#_Toc529892907" text:style-name="Index_20_Link" text:visited-style-name="Index_20_Link">Q.02.02.各機關是否可依休假改進措施第3點規定，排除適用國民旅遊卡新制？</text:a><text:a xlink:type="simple" xlink:href="#_Toc529892907" text:style-name="Index_20_Link" text:visited-style-name="Index_20_Link"><text:span text:style-name="T8"><text:tab/>5</text:span></text:a></text:p>
          <text:p text:style-name="Contents_20_2"><text:a xlink:type="simple" xlink:href="#_Toc529892908" text:style-name="Index_20_Link" text:visited-style-name="Index_20_Link">Q.02.03.國民旅遊卡新制觀光旅遊額度之消費可否與親朋好友共同參加？</text:a><text:a xlink:type="simple" xlink:href="#_Toc529892908" text:style-name="Index_20_Link" text:visited-style-name="Index_20_Link"><text:span text:style-name="T8"><text:tab/>6</text:span></text:a></text:p>
          <text:p text:style-name="Contents_20_2"><text:a xlink:type="simple" xlink:href="#_Toc529892909" text:style-name="Index_20_Link" text:visited-style-name="Index_20_Link">Q.02.04.公務人員至交通部觀光局審核通過之旅行業、旅宿業、觀光遊樂業或交通運輸業特約商店消費金額超過8,000元時，超過之金額如何請領休假補助費？</text:a><text:a xlink:type="simple" xlink:href="#_Toc529892909" text:style-name="Index_20_Link" text:visited-style-name="Index_20_Link"><text:span text:style-name="T8"><text:tab/>6</text:span></text:a></text:p>
          <text:p text:style-name="Contents_20_2"><text:a xlink:type="simple" xlink:href="#_Toc529892910" text:style-name="Index_20_Link" text:visited-style-name="Index_20_Link">Q.02.05.公務人員如與特約商店串通或業已刷卡消費參加旅行業者安排之觀光旅遊，惟並未參加觀光旅遊且旅行社已退費給公務人員，卻請領休假補助之情形如何處理？</text:a><text:a xlink:type="simple" xlink:href="#_Toc529892910" text:style-name="Index_20_Link" text:visited-style-name="Index_20_Link"><text:span text:style-name="T8"><text:tab/>6</text:span></text:a></text:p>
          <text:p text:style-name="Contents_20_2"><text:a xlink:type="simple" xlink:href="#_Toc529892911" text:style-name="Index_20_Link" text:visited-style-name="Index_20_Link">Q.02.06.國民旅遊卡新制跨年度如何請領？</text:a><text:a xlink:type="simple" xlink:href="#_Toc529892911" text:style-name="Index_20_Link" text:visited-style-name="Index_20_Link"><text:span text:style-name="T8"><text:tab/>7</text:span></text:a></text:p>
          <text:p text:style-name="Contents_20_2"><text:a xlink:type="simple" xlink:href="#_Toc529892912" text:style-name="Index_20_Link" text:visited-style-name="Index_20_Link">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type="simple" xlink:href="#_Toc529892912" text:style-name="Index_20_Link" text:visited-style-name="Index_20_Link"><text:span text:style-name="T8"><text:tab/>7</text:span></text:a></text:p>
          <text:p text:style-name="Contents_20_2"><text:a xlink:type="simple" xlink:href="#_Toc529892913" text:style-name="Index_20_Link" text:visited-style-name="Index_20_Link">Q.02.08. 公務人員因身心障礙、懷孕或重大傷病，其補助總額中8,000元是否仍須適用觀光旅遊額度?</text:a><text:a xlink:type="simple" xlink:href="#_Toc529892913" text:style-name="Index_20_Link" text:visited-style-name="Index_20_Link"><text:span text:style-name="T8"><text:tab/>7</text:span></text:a></text:p>
          <text:p text:style-name="Contents_20_2"><text:a xlink:type="simple" xlink:href="#_Toc529892914" text:style-name="Index_20_Link" text:visited-style-name="Index_20_Link">Q.02.09. 公務人員之配偶、父母等親屬具身心障礙、懷孕或重大傷病等情形，得否適用</text:a><text:a xlink:type="simple" xlink:href="#_Toc529892914" text:style-name="Index_20_Link" text:visited-style-name="Index_20_Link">休假改進措施第5點（第1款第6目）規定，由服務機關認定該公務人員當年補助總額均屬自行運用額度?</text:a><text:a xlink:type="simple" xlink:href="#_Toc529892914" text:style-name="Index_20_Link" text:visited-style-name="Index_20_Link"><text:span text:style-name="T8"><text:tab/>7</text:span></text:a></text:p>
          <text:p text:style-name="Contents_20_2"><text:soft-page-break/><text:a xlink:type="simple" xlink:href="#_Toc529892915" text:style-name="Index_20_Link" text:visited-style-name="Index_20_Link">Q.02.10. 有關公務人員因身心障礙、懷孕或重大傷病，於當年確實無法參加觀光旅遊，服務機關應如何認定?</text:a><text:a xlink:type="simple" xlink:href="#_Toc529892915" text:style-name="Index_20_Link" text:visited-style-name="Index_20_Link"><text:span text:style-name="T8"><text:tab/>8</text:span></text:a></text:p>
          <text:p text:style-name="Contents_20_2"><text:a xlink:type="simple" xlink:href="#_Toc529892916" text:style-name="Index_20_Link" text:visited-style-name="Index_20_Link">Q.02.11.各機關之文康活動是否得與依休假改進措施規定以國民旅遊卡刷卡消費之休假旅遊結合辦理？</text:a><text:a xlink:type="simple" xlink:href="#_Toc529892916" text:style-name="Index_20_Link" text:visited-style-name="Index_20_Link"><text:span text:style-name="T8"><text:tab/>8</text:span></text:a></text:p>
          <text:p text:style-name="Contents_20_2"><text:a xlink:type="simple" xlink:href="#_Toc529892917" text:style-name="Index_20_Link" text:visited-style-name="Index_20_Link">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type="simple" xlink:href="#_Toc529892917" text:style-name="Index_20_Link" text:visited-style-name="Index_20_Link"><text:span text:style-name="T8"><text:tab/>9</text:span></text:a></text:p>
          <text:p text:style-name="Contents_20_2"><text:a xlink:type="simple" xlink:href="#_Toc529892918" text:style-name="Index_20_Link" text:visited-style-name="Index_20_Link">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a><text:a xlink:type="simple" xlink:href="#_Toc529892918" text:style-name="Index_20_Link" text:visited-style-name="Index_20_Link"><text:span text:style-name="T8"><text:tab/>10</text:span></text:a></text:p>
          <text:p text:style-name="Contents_20_1"><text:a xlink:type="simple" xlink:href="#_Toc529892919" text:style-name="Index_20_Link" text:visited-style-name="Index_20_Link">03.107年7月1日修正之休假改進措施第5點及附表相關事項</text:a><text:a xlink:type="simple" xlink:href="#_Toc529892919" text:style-name="Index_20_Link" text:visited-style-name="Index_20_Link"><text:span text:style-name="T8"><text:tab/>12</text:span></text:a></text:p>
          <text:p text:style-name="Contents_20_2"><text:a xlink:type="simple" xlink:href="#_Toc529892920" text:style-name="Index_20_Link" text:visited-style-name="Index_20_Link">Q.03.01.107年7月1日修正休假改進措施第5點及附表放寬國民旅遊卡適用業別之主要目的為何？又公務人員請休假持國民旅遊卡刷卡消費支付水、電、瓦斯費，得否核實補助？</text:a><text:a xlink:type="simple" xlink:href="#_Toc529892920" text:style-name="Index_20_Link" text:visited-style-name="Index_20_Link"><text:span text:style-name="T8"><text:tab/>12</text:span></text:a></text:p>
          <text:p text:style-name="Contents_20_2"><text:a xlink:type="simple" xlink:href="#_Toc529892921" text:style-name="Index_20_Link" text:visited-style-name="Index_20_Link">Q.03.02.因應休假改進措施第5點及附表修正，並自107年7月1日生效，是否有需要人事單位配合宣導或辦理事項？</text:a><text:a xlink:type="simple" xlink:href="#_Toc529892921" text:style-name="Index_20_Link" text:visited-style-name="Index_20_Link"><text:span text:style-name="T8"><text:tab/>12</text:span></text:a></text:p>
          <text:p text:style-name="Contents_20_2"><text:a xlink:type="simple" xlink:href="#_Toc529892922" text:style-name="Index_20_Link" text:visited-style-name="Index_20_Link">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type="simple" xlink:href="#_Toc529892922" text:style-name="Index_20_Link" text:visited-style-name="Index_20_Link"><text:span text:style-name="T8"><text:tab/>13</text:span></text:a></text:p>
          <text:p text:style-name="Contents_20_2"><text:a xlink:type="simple" xlink:href="#_Toc529892923" text:style-name="Index_20_Link" text:visited-style-name="Index_20_Link">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type="simple" xlink:href="#_Toc529892923" text:style-name="Index_20_Link" text:visited-style-name="Index_20_Link"><text:span text:style-name="T8"><text:tab/>14</text:span></text:a></text:p>
          <text:p text:style-name="Contents_20_1"><text:a xlink:type="simple" xlink:href="#_Toc529892924" text:style-name="Index_20_Link" text:visited-style-name="Index_20_Link">04.因應公務人員請假規則休假改以時計相關事項</text:a><text:a xlink:type="simple" xlink:href="#_Toc529892924" text:style-name="Index_20_Link" text:visited-style-name="Index_20_Link"><text:span text:style-name="T8"><text:tab/>15</text:span></text:a></text:p>
          <text:p text:style-name="Contents_20_2"><text:a xlink:type="simple" xlink:href="#_Toc529892925" text:style-name="Index_20_Link" text:visited-style-name="Index_20_Link">Q.04.01.公務人員請假規則將休假改以時計後，公務人員是否仍須請半日以上休假始得持國民旅遊卡刷卡消費？</text:a><text:a xlink:type="simple" xlink:href="#_Toc529892925" text:style-name="Index_20_Link" text:visited-style-name="Index_20_Link"><text:span text:style-name="T8"><text:tab/>15</text:span></text:a></text:p>
          <text:p text:style-name="Contents_20_2"><text:a xlink:type="simple" xlink:href="#_Toc529892926" text:style-name="Index_20_Link" text:visited-style-name="Index_20_Link">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a><text:a xlink:type="simple" xlink:href="#_Toc529892926" text:style-name="Index_20_Link" text:visited-style-name="Index_20_Link"><text:span text:style-name="T8"><text:tab/>15</text:span></text:a></text:p>
          <text:p text:style-name="Contents_20_2"><text:a xlink:type="simple" xlink:href="#_Toc529892927" text:style-name="Index_20_Link" text:visited-style-name="Index_20_Link">Q.04.03.依休假改進措施第5點規定，公務人員請半日以上之休假，其當日全日之刷卡消</text:a><text:a xlink:type="simple" xlink:href="#_Toc529892927" text:style-name="Index_20_Link" text:visited-style-name="Index_20_Link">費是否均得核實補助？</text:a><text:a xlink:type="simple" xlink:href="#_Toc529892927" text:style-name="Index_20_Link" text:visited-style-name="Index_20_Link"><text:span text:style-name="T8"><text:tab/>17</text:span></text:a></text:p>
          <text:p text:style-name="Contents_20_2"><text:a xlink:type="simple" xlink:href="#_Toc529892928" text:style-name="Index_20_Link" text:visited-style-name="Index_20_Link">Q.04.04.公務人員星期五或星期一請上午或下午半日休假，及其相連假日之連續期間，持國民旅遊卡刷卡消費是否得予核實補助？</text:a><text:a xlink:type="simple" xlink:href="#_Toc529892928" text:style-name="Index_20_Link" text:visited-style-name="Index_20_Link"><text:span text:style-name="T8"><text:tab/>17</text:span></text:a></text:p>
          <text:p text:style-name="Contents_20_2"><text:a xlink:type="simple" xlink:href="#_Toc529892929" text:style-name="Index_20_Link" text:visited-style-name="Index_20_Link">Q.04.05.公務人員請上午或下午半日休假，其休假前後一日持國民旅遊卡刷卡消費之交通</text:a><text:soft-page-break/><text:a xlink:type="simple" xlink:href="#_Toc529892929" text:style-name="Index_20_Link" text:visited-style-name="Index_20_Link">費是否得予核實補助？</text:a><text:a xlink:type="simple" xlink:href="#_Toc529892929" text:style-name="Index_20_Link" text:visited-style-name="Index_20_Link"><text:span text:style-name="T8"><text:tab/>17</text:span></text:a></text:p>
          <text:p text:style-name="Contents_20_2"><text:a xlink:type="simple" xlink:href="#_Toc529892930" text:style-name="Index_20_Link" text:visited-style-name="Index_20_Link">Q.04.06.公務人員應休畢日數（14日）以內之休假，是否均應請半日以上休假？</text:a><text:a xlink:type="simple" xlink:href="#_Toc529892930" text:style-name="Index_20_Link" text:visited-style-name="Index_20_Link"><text:span text:style-name="T8"><text:tab/>18</text:span></text:a></text:p>
          <text:p text:style-name="Contents_20_2"><text:a xlink:type="simple" xlink:href="#_Toc529892931" text:style-name="Index_20_Link" text:visited-style-name="Index_20_Link">Q.04.07.公務人員當年度應休畢日數以外之休假補助費如何計算？</text:a><text:a xlink:type="simple" xlink:href="#_Toc529892931" text:style-name="Index_20_Link" text:visited-style-name="Index_20_Link"><text:span text:style-name="T8"><text:tab/>18</text:span></text:a></text:p>
          <text:p text:style-name="Contents_20_1"><text:a xlink:type="simple" xlink:href="#_Toc529892932" text:style-name="Index_20_Link" text:visited-style-name="Index_20_Link">05.行政院107年3月27日振興花蓮觀光放寬休假補助相關事項</text:a><text:a xlink:type="simple" xlink:href="#_Toc529892932" text:style-name="Index_20_Link" text:visited-style-name="Index_20_Link"><text:span text:style-name="T8"><text:tab/>19</text:span></text:a></text:p>
          <text:p text:style-name="Contents_20_2"><text:a xlink:type="simple" xlink:href="#_Toc529892933" text:style-name="Index_20_Link" text:visited-style-name="Index_20_Link">Q.05.01.以預購型交易購買火車票從臺北往返花蓮，或以預購型交易在臺北的旅行社購買花蓮旅遊行程，是否適用放寬措施？</text:a><text:a xlink:type="simple" xlink:href="#_Toc529892933" text:style-name="Index_20_Link" text:visited-style-name="Index_20_Link"><text:span text:style-name="T8"><text:tab/>19</text:span></text:a></text:p>
          <text:p text:style-name="Contents_20_2"><text:a xlink:type="simple" xlink:href="#_Toc529892934" text:style-name="Index_20_Link" text:visited-style-name="Index_20_Link">Q.05.02.星期五請休假至花蓮，星期六、日之刷卡消費如欲併入補助，是否需要另外刷旅行業、旅宿業、觀光遊樂業或交通運輸業？</text:a><text:a xlink:type="simple" xlink:href="#_Toc529892934" text:style-name="Index_20_Link" text:visited-style-name="Index_20_Link"><text:span text:style-name="T8"><text:tab/>19</text:span></text:a></text:p>
          <text:p text:style-name="Contents_20_2"><text:a xlink:type="simple" xlink:href="#_Toc529892935" text:style-name="Index_20_Link" text:visited-style-name="Index_20_Link">Q.05.03.加倍補助如何實施？刷16,000元可以補助32,000元嗎？</text:a><text:a xlink:type="simple" xlink:href="#_Toc529892935" text:style-name="Index_20_Link" text:visited-style-name="Index_20_Link"><text:span text:style-name="T8"><text:tab/>19</text:span></text:a></text:p>
          <text:p text:style-name="Contents_20_2"><text:a xlink:type="simple" xlink:href="#_Toc529892936" text:style-name="Index_20_Link" text:visited-style-name="Index_20_Link">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type="simple" xlink:href="#_Toc529892936" text:style-name="Index_20_Link" text:visited-style-name="Index_20_Link"><text:span text:style-name="T8"><text:tab/>20</text:span></text:a></text:p>
          <text:p text:style-name="Contents_20_1"><text:a xlink:type="simple" xlink:href="#_Toc529892937" text:style-name="Index_20_Link" text:visited-style-name="Index_20_Link">06.「休假」及「輪休」相關事項</text:a><text:a xlink:type="simple" xlink:href="#_Toc529892937" text:style-name="Index_20_Link" text:visited-style-name="Index_20_Link"><text:span text:style-name="T8"><text:tab/>21</text:span></text:a></text:p>
          <text:p text:style-name="Contents_20_2"><text:a xlink:type="simple" xlink:href="#_Toc529892938" text:style-name="Index_20_Link" text:visited-style-name="Index_20_Link">Q.06.01.「休假」及「假日」之區別為何？</text:a><text:a xlink:type="simple" xlink:href="#_Toc529892938" text:style-name="Index_20_Link" text:visited-style-name="Index_20_Link"><text:span text:style-name="T8"><text:tab/>21</text:span></text:a></text:p>
          <text:p text:style-name="Contents_20_2"><text:a xlink:type="simple" xlink:href="#_Toc529892939" text:style-name="Index_20_Link" text:visited-style-name="Index_20_Link">Q.06.02.休假期間相連之假日，得否刷卡請領補助？</text:a><text:a xlink:type="simple" xlink:href="#_Toc529892939" text:style-name="Index_20_Link" text:visited-style-name="Index_20_Link"><text:span text:style-name="T8"><text:tab/>21</text:span></text:a></text:p>
          <text:p text:style-name="Contents_20_2"><text:a xlink:type="simple" xlink:href="#_Toc529892940" text:style-name="Index_20_Link" text:visited-style-name="Index_20_Link">Q.06.03.有關強制休假補助費是否須於全年休假日數之前14日內，以國民旅遊卡依規定刷卡消費方能申請？</text:a><text:a xlink:type="simple" xlink:href="#_Toc529892940" text:style-name="Index_20_Link" text:visited-style-name="Index_20_Link"><text:span text:style-name="T8"><text:tab/>21</text:span></text:a></text:p>
          <text:p text:style-name="Contents_20_2"><text:a xlink:type="simple" xlink:href="#_Toc529892941" text:style-name="Index_20_Link" text:visited-style-name="Index_20_Link">Q.06.04.何謂輪休日？輪班輪休人員（如醫護人員等）於週六、週日請休假，並使用國民旅遊卡刷卡消費，可否請領強制休假補助費？</text:a><text:a xlink:type="simple" xlink:href="#_Toc529892941" text:style-name="Index_20_Link" text:visited-style-name="Index_20_Link"><text:span text:style-name="T8"><text:tab/>22</text:span></text:a></text:p>
          <text:p text:style-name="Contents_20_2"><text:a xlink:type="simple" xlink:href="#_Toc529892942" text:style-name="Index_20_Link" text:visited-style-name="Index_20_Link">Q.06.05.公務人員於週六補行上班日請休假，並使用國民旅遊卡刷卡消費，可否請領強制休假補助費？</text:a><text:a xlink:type="simple" xlink:href="#_Toc529892942" text:style-name="Index_20_Link" text:visited-style-name="Index_20_Link"><text:span text:style-name="T8"><text:tab/>22</text:span></text:a></text:p>
          <text:p text:style-name="Contents_20_2"><text:a xlink:type="simple" xlink:href="#_Toc529892943" text:style-name="Index_20_Link" text:visited-style-name="Index_20_Link">Q.06.06.公務人員及警察人員在外島服務者，由於休假採集休方式，無法適用國民旅遊卡核銷，是否能有特殊方法適用？</text:a><text:a xlink:type="simple" xlink:href="#_Toc529892943" text:style-name="Index_20_Link" text:visited-style-name="Index_20_Link"><text:span text:style-name="T8"><text:tab/>22</text:span></text:a></text:p>
          <text:p text:style-name="Contents_20_1"><text:a xlink:type="simple" xlink:href="#_Toc529892944" text:style-name="Index_20_Link" text:visited-style-name="Index_20_Link">07.「旅行業、旅宿業、觀光遊樂業或交通運輸業」刷卡消費及「預購型交易」等相關事項</text:a><text:a xlink:type="simple" xlink:href="#_Toc529892944" text:style-name="Index_20_Link" text:visited-style-name="Index_20_Link"><text:span text:style-name="T8"><text:tab/>24</text:span></text:a></text:p>
          <text:p text:style-name="Contents_20_2"><text:a xlink:type="simple" xlink:href="#_Toc529892945" text:style-name="Index_20_Link" text:visited-style-name="Index_20_Link">Q.07.01公務人員於休假期間未具任何消費，僅於該休假期間相連之假日具1筆旅行業、旅宿業、觀光遊樂業或交通運輸業之國民旅遊卡特約商店刷卡消費，其補助金額如何計算？</text:a><text:a xlink:type="simple" xlink:href="#_Toc529892945" text:style-name="Index_20_Link" text:visited-style-name="Index_20_Link"><text:span text:style-name="T8"><text:tab/>24</text:span></text:a></text:p>
          <text:p text:style-name="Contents_20_2"><text:a xlink:type="simple" xlink:href="#_Toc529892946" text:style-name="Index_20_Link" text:visited-style-name="Index_20_Link">Q.07.02公務人員如僅在觀光飯店或旅館等附設餐飲部刷卡用餐，或具其他非住宿之消費，</text:a><text:a xlink:type="simple" xlink:href="#_Toc529892946" text:style-name="Index_20_Link" text:visited-style-name="Index_20_Link">得否請領補助？</text:a><text:a xlink:type="simple" xlink:href="#_Toc529892946" text:style-name="Index_20_Link" text:visited-style-name="Index_20_Link"><text:span text:style-name="T8"><text:tab/>24</text:span></text:a></text:p>
          <text:p text:style-name="Contents_20_2"><text:a xlink:type="simple" xlink:href="#_Toc529892947" text:style-name="Index_20_Link" text:visited-style-name="Index_20_Link">Q.07.03公務人員休假時於旅宿業國民旅遊卡特約商店刷卡消費，則相連假日之刷卡消費得否請領補助？與休假期間之相連假日住宿，是否符合補助規定？</text:a><text:a xlink:type="simple" xlink:href="#_Toc529892947" text:style-name="Index_20_Link" text:visited-style-name="Index_20_Link"><text:span text:style-name="T8"><text:tab/>25</text:span></text:a></text:p>
          <text:p text:style-name="Contents_20_2"><text:a xlink:type="simple" xlink:href="#_Toc529892948" text:style-name="Index_20_Link" text:visited-style-name="Index_20_Link">Q.07.04使用國民旅遊卡刷卡消費，其刷卡日與實際消費日（休假期間或與休假期間相連假日之連續期間）不同之預購型交易，應如何核銷？</text:a><text:a xlink:type="simple" xlink:href="#_Toc529892948" text:style-name="Index_20_Link" text:visited-style-name="Index_20_Link"><text:span text:style-name="T8"><text:tab/>25</text:span></text:a></text:p>
          <text:p text:style-name="Contents_20_2"><text:a xlink:type="simple" xlink:href="#_Toc529892949" text:style-name="Index_20_Link" text:visited-style-name="Index_20_Link">Q. 07.05如預購明年初之觀光旅遊行程，而跨年度適逢機關簽約之發卡機構變更，刷卡付款時，究應使用哪張國民旅遊卡？</text:a><text:a xlink:type="simple" xlink:href="#_Toc529892949" text:style-name="Index_20_Link" text:visited-style-name="Index_20_Link"><text:span text:style-name="T8"><text:tab/>26</text:span></text:a></text:p>
          <text:p text:style-name="Contents_20_2"><text:a xlink:type="simple" xlink:href="#_Toc529892950" text:style-name="Index_20_Link" text:visited-style-name="Index_20_Link">Q. 07.06購買預購型商品時，是否要請休假刷卡?</text:a><text:a xlink:type="simple" xlink:href="#_Toc529892950" text:style-name="Index_20_Link" text:visited-style-name="Index_20_Link"><text:span text:style-name="T8"><text:tab/>26</text:span></text:a></text:p>
          <text:p text:style-name="Contents_20_1"><text:soft-page-break/><text:a xlink:type="simple" xlink:href="#_Toc529892951" text:style-name="Index_20_Link" text:visited-style-name="Index_20_Link">08.「特約商店及購買商品」相關事項</text:a><text:a xlink:type="simple" xlink:href="#_Toc529892951" text:style-name="Index_20_Link" text:visited-style-name="Index_20_Link"><text:span text:style-name="T8"><text:tab/>27</text:span></text:a></text:p>
          <text:p text:style-name="Contents_20_2"><text:a xlink:type="simple" xlink:href="#_Toc529892952" text:style-name="Index_20_Link" text:visited-style-name="Index_20_Link">Q.08.01.國民旅遊卡特約商店包含哪些業別？</text:a><text:a xlink:type="simple" xlink:href="#_Toc529892952" text:style-name="Index_20_Link" text:visited-style-name="Index_20_Link"><text:span text:style-name="T8"><text:tab/>27</text:span></text:a></text:p>
          <text:p text:style-name="Contents_20_2"><text:a xlink:type="simple" xlink:href="#_Toc529892953" text:style-name="Index_20_Link" text:visited-style-name="Index_20_Link">Q.08.02.在國民旅遊卡特約商店消費，有無消費種類之限制？哪些行業商店排除於國民旅遊卡特約商店範圍？</text:a><text:a xlink:type="simple" xlink:href="#_Toc529892953" text:style-name="Index_20_Link" text:visited-style-name="Index_20_Link"><text:span text:style-name="T8"><text:tab/>27</text:span></text:a></text:p>
          <text:p text:style-name="Contents_20_2"><text:a xlink:type="simple" xlink:href="#_Toc529892954" text:style-name="Index_20_Link" text:visited-style-name="Index_20_Link">Q.08.03.公務人員出國旅遊搭乘本國航空公司班機之機票，可否申請休假補助費？</text:a><text:a xlink:type="simple" xlink:href="#_Toc529892954" text:style-name="Index_20_Link" text:visited-style-name="Index_20_Link"><text:span text:style-name="T8"><text:tab/>29</text:span></text:a></text:p>
          <text:p text:style-name="Contents_20_2"><text:a xlink:type="simple" xlink:href="#_Toc529892955" text:style-name="Index_20_Link" text:visited-style-name="Index_20_Link">Q.08.04.部分國民旅遊卡特約商店買賣價金較其他信用卡或現金支付昂貴，或拒絕小額消費刷卡，該如何處理？</text:a><text:a xlink:type="simple" xlink:href="#_Toc529892955" text:style-name="Index_20_Link" text:visited-style-name="Index_20_Link"><text:span text:style-name="T8"><text:tab/>29</text:span></text:a></text:p>
          <text:p text:style-name="Contents_20_2"><text:a xlink:type="simple" xlink:href="#_Toc529892956" text:style-name="Index_20_Link" text:visited-style-name="Index_20_Link">Q.08.05.我想知道哪些國民旅遊卡特約商店可以消費？</text:a><text:a xlink:type="simple" xlink:href="#_Toc529892956" text:style-name="Index_20_Link" text:visited-style-name="Index_20_Link"><text:span text:style-name="T8"><text:tab/>29</text:span></text:a></text:p>
          <text:p text:style-name="Contents_20_2"><text:a xlink:type="simple" xlink:href="#_Toc529892957" text:style-name="Index_20_Link" text:visited-style-name="Index_20_Link">Q.08.06.我現在已在國民旅遊卡特約商店，刷卡時有哪些注意事項？</text:a><text:a xlink:type="simple" xlink:href="#_Toc529892957" text:style-name="Index_20_Link" text:visited-style-name="Index_20_Link"><text:span text:style-name="T8"><text:tab/>30</text:span></text:a></text:p>
          <text:p text:style-name="Contents_20_2"><text:a xlink:type="simple" xlink:href="#_Toc529892958" text:style-name="Index_20_Link" text:visited-style-name="Index_20_Link">Q.08.07.以國民旅遊卡至第三方行銷公司網站刷卡訂房，可否申請休假補助費？</text:a><text:a xlink:type="simple" xlink:href="#_Toc529892958" text:style-name="Index_20_Link" text:visited-style-name="Index_20_Link"><text:span text:style-name="T8"><text:tab/>30</text:span></text:a></text:p>
          <text:p text:style-name="Contents_20_1"><text:a xlink:type="simple" xlink:href="#_Toc529892959" text:style-name="Index_20_Link" text:visited-style-name="Index_20_Link">09.「交通費用」相關事項</text:a><text:a xlink:type="simple" xlink:href="#_Toc529892959" text:style-name="Index_20_Link" text:visited-style-name="Index_20_Link"><text:span text:style-name="T8"><text:tab/>31</text:span></text:a></text:p>
          <text:p text:style-name="Contents_20_2"><text:a xlink:type="simple" xlink:href="#_Toc529892960" text:style-name="Index_20_Link" text:visited-style-name="Index_20_Link">Q.09.01.公務人員如於休假期間未具任何消費，僅於該休假期間相連之假日具1筆旅行業、旅宿業、觀光遊樂業或交通運輸業之國民旅遊卡特約商店刷卡消費，其交通費用之補助金額如何計算？</text:a><text:a xlink:type="simple" xlink:href="#_Toc529892960" text:style-name="Index_20_Link" text:visited-style-name="Index_20_Link"><text:span text:style-name="T8"><text:tab/>31</text:span></text:a></text:p>
          <text:p text:style-name="Contents_20_2"><text:a xlink:type="simple" xlink:href="#_Toc529892961" text:style-name="Index_20_Link" text:visited-style-name="Index_20_Link">Q.09.02.公務人員持用國民旅遊卡預購旅遊地之來回交通票券，且2筆消費僅有1筆刷卡支出，是否符合請領強制休假補助費？</text:a><text:a xlink:type="simple" xlink:href="#_Toc529892961" text:style-name="Index_20_Link" text:visited-style-name="Index_20_Link"><text:span text:style-name="T8"><text:tab/>31</text:span></text:a></text:p>
          <text:p text:style-name="Contents_20_2"><text:a xlink:type="simple" xlink:href="#_Toc529892962" text:style-name="Index_20_Link" text:visited-style-name="Index_20_Link">Q.09.03.公務人員於週一請休假，前週五下午下班後於交通運輸業租車出遊之租車費及週一住宿費和當日加油費，或搭飛機至高雄之機票可否補助？</text:a><text:a xlink:type="simple" xlink:href="#_Toc529892962" text:style-name="Index_20_Link" text:visited-style-name="Index_20_Link"><text:span text:style-name="T8"><text:tab/>31</text:span></text:a></text:p>
          <text:p text:style-name="Contents_20_2"><text:a xlink:type="simple" xlink:href="#_Toc529892963" text:style-name="Index_20_Link" text:visited-style-name="Index_20_Link"><text:span text:style-name="T9">Q.0</text:span></text:a><text:a xlink:type="simple" xlink:href="#_Toc529892963" text:style-name="Index_20_Link" text:visited-style-name="Index_20_Link">9</text:a><text:a xlink:type="simple" xlink:href="#_Toc529892963" text:style-name="Index_20_Link" text:visited-style-name="Index_20_Link"><text:span text:style-name="T9">.04.如於週一請休假，得補助交通費用之休假前後1日係指哪2日？</text:span></text:a><text:a xlink:type="simple" xlink:href="#_Toc529892963" text:style-name="Index_20_Link" text:visited-style-name="Index_20_Link"><text:span text:style-name="T8"><text:tab/>32</text:span></text:a></text:p>
          <text:p text:style-name="Contents_20_2"><text:a xlink:type="simple" xlink:href="#_Toc529892964" text:style-name="Index_20_Link" text:visited-style-name="Index_20_Link">Q.09.05.公務人員週四請休假並無刷卡消費，於週三之交通費用（如購買高鐵票）得否補助？</text:a><text:a xlink:type="simple" xlink:href="#_Toc529892964" text:style-name="Index_20_Link" text:visited-style-name="Index_20_Link"><text:span text:style-name="T8"><text:tab/>32</text:span></text:a></text:p>
          <text:p text:style-name="Contents_20_1"><text:a xlink:type="simple" xlink:href="#_Toc529892965" text:style-name="Index_20_Link" text:visited-style-name="Index_20_Link">10.使用檢核系統相關事項</text:a><text:a xlink:type="simple" xlink:href="#_Toc529892965" text:style-name="Index_20_Link" text:visited-style-name="Index_20_Link"><text:span text:style-name="T8"><text:tab/>34</text:span></text:a></text:p>
          <text:p text:style-name="Contents_20_2"><text:a xlink:type="simple" xlink:href="#_Toc529892966" text:style-name="Index_20_Link" text:visited-style-name="Index_20_Link">Q.10.01.國民旅遊卡網站的網址如何輸入？</text:a><text:a xlink:type="simple" xlink:href="#_Toc529892966" text:style-name="Index_20_Link" text:visited-style-name="Index_20_Link"><text:span text:style-name="T8"><text:tab/>34</text:span></text:a></text:p>
          <text:p text:style-name="Contents_20_2"><text:a xlink:type="simple" xlink:href="#_Toc529892967" text:style-name="Index_20_Link" text:visited-style-name="Index_20_Link">Q.10.02.公務人員及政府機關之國民旅遊卡檢核系統之帳號密碼為何？</text:a><text:a xlink:type="simple" xlink:href="#_Toc529892967" text:style-name="Index_20_Link" text:visited-style-name="Index_20_Link"><text:span text:style-name="T8"><text:tab/>34</text:span></text:a></text:p>
          <text:p text:style-name="Contents_20_2"><text:a xlink:type="simple" xlink:href="#_Toc529892968" text:style-name="Index_20_Link" text:visited-style-name="Index_20_Link">Q.10.03.國民旅遊卡檢核系統帳號及密碼為何？另我的密碼不知為何原因會被鎖住該如何處理？</text:a><text:a xlink:type="simple" xlink:href="#_Toc529892968" text:style-name="Index_20_Link" text:visited-style-name="Index_20_Link"><text:span text:style-name="T8"><text:tab/>35</text:span></text:a></text:p>
          <text:p text:style-name="Contents_20_2"><text:a xlink:type="simple" xlink:href="#_Toc529892969" text:style-name="Index_20_Link" text:visited-style-name="Index_20_Link">Q.10.04.國民旅遊卡檢核系統提供之網路服務有哪些功能？</text:a><text:a xlink:type="simple" xlink:href="#_Toc529892969" text:style-name="Index_20_Link" text:visited-style-name="Index_20_Link"><text:span text:style-name="T8"><text:tab/>35</text:span></text:a></text:p>
          <text:p text:style-name="Contents_20_2"><text:a xlink:type="simple" xlink:href="#_Toc529892970" text:style-name="Index_20_Link" text:visited-style-name="Index_20_Link">Q.10.05.公務人員如對國民旅遊卡相關之使用及檢核系統操作有問題，如何諮詢？</text:a><text:a xlink:type="simple" xlink:href="#_Toc529892970" text:style-name="Index_20_Link" text:visited-style-name="Index_20_Link"><text:span text:style-name="T8"><text:tab/>35</text:span></text:a></text:p>
          <text:p text:style-name="Contents_20_2"><text:a xlink:type="simple" xlink:href="#_Toc529892971" text:style-name="Index_20_Link" text:visited-style-name="Index_20_Link">Q.10.06.公務人員是否要在請休假核准後及旅遊前進入檢核系統登記旅遊日期才能申請休假補助費？</text:a><text:a xlink:type="simple" xlink:href="#_Toc529892971" text:style-name="Index_20_Link" text:visited-style-name="Index_20_Link"><text:span text:style-name="T8"><text:tab/>36</text:span></text:a></text:p>
          <text:p text:style-name="Contents_20_2"><text:a xlink:type="simple" xlink:href="#_Toc529892972" text:style-name="Index_20_Link" text:visited-style-name="Index_20_Link">Q.10.07.國民旅遊卡檢核系統網站為何無法進入?</text:a><text:a xlink:type="simple" xlink:href="#_Toc529892972" text:style-name="Index_20_Link" text:visited-style-name="Index_20_Link"><text:span text:style-name="T8"><text:tab/>36</text:span></text:a></text:p>
          <text:p text:style-name="Contents_20_2"><text:a xlink:type="simple" xlink:href="#_Toc529892973" text:style-name="Index_20_Link" text:visited-style-name="Index_20_Link">Q.10.08.各機關應於何時提供發卡機構哪些相關資料，以利公務人員請領強制休假補助費？</text:a><text:a xlink:type="simple" xlink:href="#_Toc529892973" text:style-name="Index_20_Link" text:visited-style-name="Index_20_Link"><text:span text:style-name="T8"><text:tab/>36</text:span></text:a></text:p>
          <text:p text:style-name="Contents_20_2"><text:a xlink:type="simple" xlink:href="#_Toc529892974" text:style-name="Index_20_Link" text:visited-style-name="Index_20_Link">Q.10.09.在國民旅遊卡檢核系統網站為何查不到休假資料？或發現休假資料有誤時該如何處理？</text:a><text:a xlink:type="simple" xlink:href="#_Toc529892974" text:style-name="Index_20_Link" text:visited-style-name="Index_20_Link"><text:span text:style-name="T8"><text:tab/>37</text:span></text:a></text:p>
          <text:p text:style-name="Contents_20_2"><text:a xlink:type="simple" xlink:href="#_Toc529892975" text:style-name="Index_20_Link" text:visited-style-name="Index_20_Link">Q.10.10.想要查詢交易資料是否符合請領資格，在網站上要從哪裡開始查？</text:a><text:a xlink:type="simple" xlink:href="#_Toc529892975" text:style-name="Index_20_Link" text:visited-style-name="Index_20_Link"><text:span text:style-name="T8"><text:tab/>37</text:span></text:a></text:p>
          <text:p text:style-name="Contents_20_2"><text:a xlink:type="simple" xlink:href="#_Toc529892976" text:style-name="Index_20_Link" text:visited-style-name="Index_20_Link">Q.10.11.消費完1週後，仍無法在檢核系統上查到消費資料時，該如何處理?</text:a><text:a xlink:type="simple" xlink:href="#_Toc529892976" text:style-name="Index_20_Link" text:visited-style-name="Index_20_Link"><text:span text:style-name="T8"><text:tab/>37</text:span></text:a></text:p>
          <text:p text:style-name="Contents_20_2"><text:a xlink:type="simple" xlink:href="#_Toc529892977" text:style-name="Index_20_Link" text:visited-style-name="Index_20_Link">Q.10.12. 如何列印補助費申請表?</text:a><text:a xlink:type="simple" xlink:href="#_Toc529892977" text:style-name="Index_20_Link" text:visited-style-name="Index_20_Link"><text:span text:style-name="T8"><text:tab/>38</text:span></text:a></text:p>
          <text:p text:style-name="Contents_20_2"><text:soft-page-break/><text:a xlink:type="simple" xlink:href="#_Toc529892978" text:style-name="Index_20_Link" text:visited-style-name="Index_20_Link">Q.10.13.如何列印補助費清冊？</text:a><text:a xlink:type="simple" xlink:href="#_Toc529892978" text:style-name="Index_20_Link" text:visited-style-name="Index_20_Link"><text:span text:style-name="T8"><text:tab/>38</text:span></text:a></text:p>
          <text:p text:style-name="Contents_20_2"><text:a xlink:type="simple" xlink:href="#_Toc529892979" text:style-name="Index_20_Link" text:visited-style-name="Index_20_Link">Q.10.14.如果已完成「通知撥款」，才發現弄錯了，該如何處理?</text:a><text:a xlink:type="simple" xlink:href="#_Toc529892979" text:style-name="Index_20_Link" text:visited-style-name="Index_20_Link"><text:span text:style-name="T8"><text:tab/>38</text:span></text:a></text:p>
          <text:p text:style-name="Contents_20_2"><text:a xlink:type="simple" xlink:href="#_Toc529892980" text:style-name="Index_20_Link" text:visited-style-name="Index_20_Link">Q.10.15.補助款請領程序為何?</text:a><text:a xlink:type="simple" xlink:href="#_Toc529892980" text:style-name="Index_20_Link" text:visited-style-name="Index_20_Link"><text:span text:style-name="T8"><text:tab/>38</text:span></text:a></text:p>
          <text:p text:style-name="Contents_20_2"><text:a xlink:type="simple" xlink:href="#_Toc529892981" text:style-name="Index_20_Link" text:visited-style-name="Index_20_Link">Q.10.16.請問如有公務人員單位調動或調出離職等異動，服務機關該如何處理？</text:a><text:a xlink:type="simple" xlink:href="#_Toc529892981" text:style-name="Index_20_Link" text:visited-style-name="Index_20_Link"><text:span text:style-name="T8"><text:tab/>39</text:span></text:a></text:p>
          <text:p text:style-name="Contents_20_2"><text:a xlink:type="simple" xlink:href="#_Toc529892982" text:style-name="Index_20_Link" text:visited-style-name="Index_20_Link">Q.10.17.請問人事、主計及出納權限於檢核系統中所擔任的功能及請領之操作程序為何？</text:a><text:a xlink:type="simple" xlink:href="#_Toc529892982" text:style-name="Index_20_Link" text:visited-style-name="Index_20_Link"><text:span text:style-name="T8"><text:tab/>39</text:span></text:a></text:p>
          <text:p text:style-name="Contents_20_2"><text:a xlink:type="simple" xlink:href="#_Toc529892983" text:style-name="Index_20_Link" text:visited-style-name="Index_20_Link">Q.10.18.如果我已通知撥款但尚未印補助費申請表怎麼辦？</text:a><text:a xlink:type="simple" xlink:href="#_Toc529892983" text:style-name="Index_20_Link" text:visited-style-name="Index_20_Link"><text:span text:style-name="T8"><text:tab/>40</text:span></text:a></text:p>
          <text:p text:style-name="Contents_20_2"><text:a xlink:type="simple" xlink:href="#_Toc529892984" text:style-name="Index_20_Link" text:visited-style-name="Index_20_Link">Q.10.19.人工審核認可補登需提供哪些資料？</text:a><text:a xlink:type="simple" xlink:href="#_Toc529892984" text:style-name="Index_20_Link" text:visited-style-name="Index_20_Link"><text:span text:style-name="T8"><text:tab/>40</text:span></text:a></text:p>
          <text:p text:style-name="Contents_20_2"><text:a xlink:type="simple" xlink:href="#_Toc529892985" text:style-name="Index_20_Link" text:visited-style-name="Index_20_Link">Q.10.20.公務人員的工作郵區異動應如何處理?</text:a><text:a xlink:type="simple" xlink:href="#_Toc529892985" text:style-name="Index_20_Link" text:visited-style-name="Index_20_Link"><text:span text:style-name="T8"><text:tab/>41</text:span></text:a></text:p>
          <text:p text:style-name="Contents_20_2"><text:a xlink:type="simple" xlink:href="#_Toc529892986" text:style-name="Index_20_Link" text:visited-style-name="Index_20_Link">Q.10.21.請問填寫「國民旅遊卡新增人員異動單」，學年制及曆年制如何區分?</text:a><text:a xlink:type="simple" xlink:href="#_Toc529892986" text:style-name="Index_20_Link" text:visited-style-name="Index_20_Link"><text:span text:style-name="T8"><text:tab/>41</text:span></text:a></text:p>
          <text:p text:style-name="Contents_20_2"><text:a xlink:type="simple" xlink:href="#_Toc529892987" text:style-name="Index_20_Link" text:visited-style-name="Index_20_Link">Q.10.22.已辦國民旅遊卡但未開始使用，為何檢核系統查無卡號資料?</text:a><text:a xlink:type="simple" xlink:href="#_Toc529892987" text:style-name="Index_20_Link" text:visited-style-name="Index_20_Link"><text:span text:style-name="T8"><text:tab/>41</text:span></text:a></text:p>
          <text:p text:style-name="Contents_20_2"><text:a xlink:type="simple" xlink:href="#_Toc529892988" text:style-name="Index_20_Link" text:visited-style-name="Index_20_Link">Q.10.23.公務人員使用國民旅遊卡請領休假補助費多項商品之單筆消費中，如部分金額不符合補助相關規定時，應如何處理？</text:a><text:a xlink:type="simple" xlink:href="#_Toc529892988" text:style-name="Index_20_Link" text:visited-style-name="Index_20_Link"><text:span text:style-name="T8"><text:tab/>41</text:span></text:a></text:p>
          <text:p text:style-name="Contents_20_1"><text:a xlink:type="simple" xlink:href="#_Toc529892989" text:style-name="Index_20_Link" text:visited-style-name="Index_20_Link">11.「不合格交易」相關事項</text:a><text:a xlink:type="simple" xlink:href="#_Toc529892989" text:style-name="Index_20_Link" text:visited-style-name="Index_20_Link"><text:span text:style-name="T8"><text:tab/>42</text:span></text:a></text:p>
          <text:p text:style-name="Contents_20_2"><text:a xlink:type="simple" xlink:href="#_Toc529892990" text:style-name="Index_20_Link" text:visited-style-name="Index_20_Link">Q.11.01.國民旅遊卡刷卡消費如列為「不合格交易」之原因有哪些？</text:a><text:a xlink:type="simple" xlink:href="#_Toc529892990" text:style-name="Index_20_Link" text:visited-style-name="Index_20_Link"><text:span text:style-name="T8"><text:tab/>42</text:span></text:a></text:p>
          <text:p text:style-name="Contents_20_2"><text:a xlink:type="simple" xlink:href="#_Toc529892991" text:style-name="Index_20_Link" text:visited-style-name="Index_20_Link">Q.11.02.哪些不合格交易之情形，可由服務機關於國民旅遊卡檢核系統中以人工核可方式，將該筆交易改列為合格交易處理？</text:a><text:a xlink:type="simple" xlink:href="#_Toc529892991" text:style-name="Index_20_Link" text:visited-style-name="Index_20_Link"><text:span text:style-name="T8"><text:tab/>43</text:span></text:a></text:p>
          <text:p text:style-name="Contents_20_2"><text:a xlink:type="simple" xlink:href="#_Toc529892992" text:style-name="Index_20_Link" text:visited-style-name="Index_20_Link">Q.11.03.我確定在合格之國民旅遊卡店家消費，但為何還是以『非國民旅遊卡特店』之原因，列為不合格消費?</text:a><text:a xlink:type="simple" xlink:href="#_Toc529892992" text:style-name="Index_20_Link" text:visited-style-name="Index_20_Link"><text:span text:style-name="T8"><text:tab/>45</text:span></text:a></text:p>
          <text:p text:style-name="Contents_20_2"><text:a xlink:type="simple" xlink:href="#_Toc529892993" text:style-name="Index_20_Link" text:visited-style-name="Index_20_Link">Q.11.04.預購型交易可申請補助款，但卻出現在不合格交易，應如何處理？</text:a><text:a xlink:type="simple" xlink:href="#_Toc529892993" text:style-name="Index_20_Link" text:visited-style-name="Index_20_Link"><text:span text:style-name="T8"><text:tab/>46</text:span></text:a></text:p>
          <text:p text:style-name="Contents_20_2"><text:a xlink:type="simple" xlink:href="#_Toc529892994" text:style-name="Index_20_Link" text:visited-style-name="Index_20_Link">Q.11.05.為何交易資料在合格交易明細表中查詢不到?</text:a><text:a xlink:type="simple" xlink:href="#_Toc529892994" text:style-name="Index_20_Link" text:visited-style-name="Index_20_Link"><text:span text:style-name="T8"><text:tab/>46</text:span></text:a></text:p>
          <text:p text:style-name="Contents_20_2"><text:a xlink:type="simple" xlink:href="#_Toc529892995" text:style-name="Index_20_Link" text:visited-style-name="Index_20_Link">Q.11.06.合格消費交易落入不合格交易或是於不合格交易上亦查不到時，有何補救措施?</text:a><text:a xlink:type="simple" xlink:href="#_Toc529892995" text:style-name="Index_20_Link" text:visited-style-name="Index_20_Link"><text:span text:style-name="T8"><text:tab/>46</text:span></text:a></text:p>
          <text:p text:style-name="Contents_20_2"><text:a xlink:type="simple" xlink:href="#_Toc529892996" text:style-name="Index_20_Link" text:visited-style-name="Index_20_Link">Q.11.07.不合格之消費交易被列在合格交易上，如何將其轉變為不合格交易?</text:a><text:a xlink:type="simple" xlink:href="#_Toc529892996" text:style-name="Index_20_Link" text:visited-style-name="Index_20_Link"><text:span text:style-name="T8"><text:tab/>46</text:span></text:a></text:p>
          <text:p text:style-name="Contents_20_2"><text:a xlink:type="simple" xlink:href="#_Toc529892997" text:style-name="Index_20_Link" text:visited-style-name="Index_20_Link">Q.11.08.若一直找不到交易或交易列入不合格，但仍要請領該筆款項應如何處理？</text:a><text:a xlink:type="simple" xlink:href="#_Toc529892997" text:style-name="Index_20_Link" text:visited-style-name="Index_20_Link"><text:span text:style-name="T8"><text:tab/>47</text:span></text:a></text:p>
          <text:p text:style-name="Contents_20_2"><text:a xlink:type="simple" xlink:href="#_Toc529892998" text:style-name="Index_20_Link" text:visited-style-name="Index_20_Link">Q.11.09.如交易因休假程序未完成致不合格，其後以人工補登方式補登成合格交易，而使</text:a><text:a xlink:type="simple" xlink:href="#_Toc529892998" text:style-name="Index_20_Link" text:visited-style-name="Index_20_Link">補助費申請表無法顯示旅遊休假日期，得否用人工書寫方式補登旅遊休假日期？</text:a><text:a xlink:type="simple" xlink:href="#_Toc529892998" text:style-name="Index_20_Link" text:visited-style-name="Index_20_Link"><text:span text:style-name="T8"><text:tab/>47</text:span></text:a></text:p>
          <text:p text:style-name="Contents_20_1"><text:a xlink:type="simple" xlink:href="#_Toc529892999" text:style-name="Index_20_Link" text:visited-style-name="Index_20_Link">12.請領休假補助費相關事項</text:a><text:a xlink:type="simple" xlink:href="#_Toc529892999" text:style-name="Index_20_Link" text:visited-style-name="Index_20_Link"><text:span text:style-name="T8"><text:tab/>48</text:span></text:a></text:p>
          <text:p text:style-name="Contents_20_2"><text:a xlink:type="simple" xlink:href="#_Toc529893000" text:style-name="Index_20_Link" text:visited-style-name="Index_20_Link">Q.12.01公務人員以國民旅遊卡刷卡消費後，請領強制休假補助費之核銷程序為何？</text:a><text:a xlink:type="simple" xlink:href="#_Toc529893000" text:style-name="Index_20_Link" text:visited-style-name="Index_20_Link"><text:span text:style-name="T8"><text:tab/>48</text:span></text:a></text:p>
          <text:p text:style-name="Contents_20_2"><text:a xlink:type="simple" xlink:href="#_Toc529893001" text:style-name="Index_20_Link" text:visited-style-name="Index_20_Link">Q.12.02公務人員申領強制休假補助費所需之申請表，應由各機關人事單位或公務人員負責列印？</text:a><text:a xlink:type="simple" xlink:href="#_Toc529893001" text:style-name="Index_20_Link" text:visited-style-name="Index_20_Link"><text:span text:style-name="T8"><text:tab/>48</text:span></text:a></text:p>
          <text:p text:style-name="Contents_20_2"><text:a xlink:type="simple" xlink:href="#_Toc529893002" text:style-name="Index_20_Link" text:visited-style-name="Index_20_Link">Q.12.03公務人員調職至新機關，前於原服務機關休假使用國民旅遊卡之刷卡消費，究應向原機關或新機關請領休假補助費？</text:a><text:a xlink:type="simple" xlink:href="#_Toc529893002" text:style-name="Index_20_Link" text:visited-style-name="Index_20_Link"><text:span text:style-name="T8"><text:tab/>49</text:span></text:a></text:p>
          <text:p text:style-name="Contents_20_2"><text:a xlink:type="simple" xlink:href="#_Toc529893003" text:style-name="Index_20_Link" text:visited-style-name="Index_20_Link">Q.12.04公務人員持用國民旅遊卡刷卡消費後，請款有無期限？如逾請款期限，可否補發？</text:a><text:a xlink:type="simple" xlink:href="#_Toc529893003" text:style-name="Index_20_Link" text:visited-style-name="Index_20_Link"><text:span text:style-name="T8"><text:tab/>49</text:span></text:a></text:p>
          <text:p text:style-name="Contents_20_2"><text:a xlink:type="simple" xlink:href="#_Toc529893004" text:style-name="Index_20_Link" text:visited-style-name="Index_20_Link">Q.12.05年度中因故離開公職（含退休或死亡），未請領之強制休假補助費，可否繼續請領？</text:a><text:a xlink:type="simple" xlink:href="#_Toc529893004" text:style-name="Index_20_Link" text:visited-style-name="Index_20_Link"><text:span text:style-name="T8"><text:tab/>49</text:span></text:a></text:p>
          <text:p text:style-name="Contents_20_2"><text:soft-page-break/><text:a xlink:type="simple" xlink:href="#_Toc529893005" text:style-name="Index_20_Link" text:visited-style-name="Index_20_Link">Q.12.06夫（公務人員）妻及其他親友一行人參加旅行社舉行旅遊或購買機票及火車票之刷卡費用，可否全部補助？</text:a><text:a xlink:type="simple" xlink:href="#_Toc529893005" text:style-name="Index_20_Link" text:visited-style-name="Index_20_Link"><text:span text:style-name="T8"><text:tab/>50</text:span></text:a></text:p>
          <text:p text:style-name="Contents_20_2"><text:a xlink:type="simple" xlink:href="#_Toc529893006" text:style-name="Index_20_Link" text:visited-style-name="Index_20_Link">Q.12.07有關1月16日屆齡退休或屆齡免職之人員，強制休假補助費應如何請領？</text:a><text:a xlink:type="simple" xlink:href="#_Toc529893006" text:style-name="Index_20_Link" text:visited-style-name="Index_20_Link"><text:span text:style-name="T8"><text:tab/>50</text:span></text:a></text:p>
          <text:p text:style-name="Contents_20_2"><text:a xlink:type="simple" xlink:href="#_Toc529893007" text:style-name="Index_20_Link" text:visited-style-name="Index_20_Link">Q.12.08公務人員可否將強制休假補助費作為公益捐款？</text:a><text:a xlink:type="simple" xlink:href="#_Toc529893007" text:style-name="Index_20_Link" text:visited-style-name="Index_20_Link"><text:span text:style-name="T8"><text:tab/>50</text:span></text:a></text:p>
          <text:p text:style-name="Contents_20_1"><text:a xlink:type="simple" xlink:href="#_Toc529893008" text:style-name="Index_20_Link" text:visited-style-name="Index_20_Link">13.其他相關事項</text:a><text:a xlink:type="simple" xlink:href="#_Toc529893008" text:style-name="Index_20_Link" text:visited-style-name="Index_20_Link"><text:span text:style-name="T8"><text:tab/>52</text:span></text:a></text:p>
          <text:p text:style-name="Contents_20_2"><text:a xlink:type="simple" xlink:href="#_Toc529893009" text:style-name="Index_20_Link" text:visited-style-name="Index_20_Link">Q.13.01.如遺失國民旅遊卡，應如何處理？</text:a><text:a xlink:type="simple" xlink:href="#_Toc529893009" text:style-name="Index_20_Link" text:visited-style-name="Index_20_Link"><text:span text:style-name="T8"><text:tab/>52</text:span></text:a></text:p>
          <text:p text:style-name="Contents_20_2"><text:a xlink:type="simple" xlink:href="#_Toc529893010" text:style-name="Index_20_Link" text:visited-style-name="Index_20_Link">Q.13.02.可否自行選擇國民旅遊卡之發卡機構申辦國民旅遊卡？</text:a><text:a xlink:type="simple" xlink:href="#_Toc529893010" text:style-name="Index_20_Link" text:visited-style-name="Index_20_Link"><text:span text:style-name="T8"><text:tab/>52</text:span></text:a></text:p>
          <text:p text:style-name="Contents_20_2"><text:a xlink:type="simple" xlink:href="#_Toc529893011" text:style-name="Index_20_Link" text:visited-style-name="Index_20_Link">Q.13.03.公務人員調職至新機關，如新機關簽約之國民旅遊卡發卡機構與舊機關不同，是否須重新申辦國民旅遊卡？</text:a><text:a xlink:type="simple" xlink:href="#_Toc529893011" text:style-name="Index_20_Link" text:visited-style-name="Index_20_Link"><text:span text:style-name="T8"><text:tab/>52</text:span></text:a></text:p>
          <text:p text:style-name="Contents_20_2"><text:a xlink:type="simple" xlink:href="#_Toc529893012" text:style-name="Index_20_Link" text:visited-style-name="Index_20_Link">Q.13.04.如國民旅遊卡因到期無法使用，應如何處理？如已請休假外出遊玩，得否使用其他信用卡代替？</text:a><text:a xlink:type="simple" xlink:href="#_Toc529893012" text:style-name="Index_20_Link" text:visited-style-name="Index_20_Link"><text:span text:style-name="T8"><text:tab/>53</text:span></text:a></text:p>
          <text:p text:style-name="Contents_20_2"><text:a xlink:type="simple" xlink:href="#_Toc529893013" text:style-name="Index_20_Link" text:visited-style-name="Index_20_Link">Q.13.05.如曾有信用瑕疵，該如何請領強制休假補助費？得否檢據核銷或以其他替代方式請領休假補助費？</text:a><text:a xlink:type="simple" xlink:href="#_Toc529893013" text:style-name="Index_20_Link" text:visited-style-name="Index_20_Link"><text:span text:style-name="T8"><text:tab/>53</text:span></text:a></text:p>
          <text:p text:style-name="Contents_20_2"><text:a xlink:type="simple" xlink:href="#_Toc529893014" text:style-name="Index_20_Link" text:visited-style-name="Index_20_Link">Q.13.06.有關申請國民旅遊卡個人資料被盜刷、盜賣，誰應負責？</text:a><text:a xlink:type="simple" xlink:href="#_Toc529893014" text:style-name="Index_20_Link" text:visited-style-name="Index_20_Link"><text:span text:style-name="T8"><text:tab/>54</text:span></text:a></text:p>
          <text:p text:style-name="Contents_20_2"><text:a xlink:type="simple" xlink:href="#_Toc529893015" text:style-name="Index_20_Link" text:visited-style-name="Index_20_Link">Q.13.07.政府推動國民旅遊卡，將使發卡機構掌控每位公務人員出勤紀錄及資料，有何具體防範措施，以杜絕資料外洩之問題？</text:a><text:a xlink:type="simple" xlink:href="#_Toc529893015" text:style-name="Index_20_Link" text:visited-style-name="Index_20_Link"><text:span text:style-name="T8"><text:tab/>54</text:span></text:a></text:p>
          <text:p text:style-name="Contents_20_2"><text:a xlink:type="simple" xlink:href="#_Toc529893016" text:style-name="Index_20_Link" text:visited-style-name="Index_20_Link">Q.13.08.國民旅遊卡之金融風險？</text:a><text:a xlink:type="simple" xlink:href="#_Toc529893016" text:style-name="Index_20_Link" text:visited-style-name="Index_20_Link"><text:span text:style-name="T8"><text:tab/>54</text:span></text:a></text:p>
          <text:p text:style-name="Contents_20_2"><text:a xlink:type="simple" xlink:href="#_Toc529893017" text:style-name="Index_20_Link" text:visited-style-name="Index_20_Link">Q.13.09.原使用國民旅遊卡消費之簽帳單顧客存根聯及發票已遺失，如有部分消費交易需要人事單位以人工補登方式補登為合格交易，可否以該國民旅遊卡發卡機構信用卡消費明細對帳單為證明？</text:a><text:a xlink:type="simple" xlink:href="#_Toc529893017" text:style-name="Index_20_Link" text:visited-style-name="Index_20_Link"><text:span text:style-name="T8"><text:tab/>54</text:span></text:a></text:p>
          <text:p text:style-name="Contents_20_2"><text:a xlink:type="simple" xlink:href="#_Toc529893018" text:style-name="Index_20_Link" text:visited-style-name="Index_20_Link">Q.13.10.我的帳單已經來了，是否等補助款下來才繳款？</text:a><text:a xlink:type="simple" xlink:href="#_Toc529893018" text:style-name="Index_20_Link" text:visited-style-name="Index_20_Link"><text:span text:style-name="T8"><text:tab/>55</text:span></text:a></text:p>
          <text:p text:style-name="Contents_20_2"><text:a xlink:type="simple" xlink:href="#_Toc529893019" text:style-name="Index_20_Link" text:visited-style-name="Index_20_Link">Q.13.11.公務人員申請國民旅遊卡後，是否須負擔年費等相關費用？</text:a><text:a xlink:type="simple" xlink:href="#_Toc529893019" text:style-name="Index_20_Link" text:visited-style-name="Index_20_Link"><text:span text:style-name="T8"><text:tab/>55</text:span></text:a></text:p>
          <text:p text:style-name="Contents_20_2"><text:a xlink:type="simple" xlink:href="#_Toc529893020" text:style-name="Index_20_Link" text:visited-style-name="Index_20_Link">Q.13.12.為何不向發卡機構要求權利金以挹注國家財政？且花費人事成本協助發卡？</text:a><text:a xlink:type="simple" xlink:href="#_Toc529893020" text:style-name="Index_20_Link" text:visited-style-name="Index_20_Link"><text:span text:style-name="T8"><text:tab/>55</text:span></text:a></text:p>
          <text:p text:style-name="Contents_20_2"><text:a xlink:type="simple" xlink:href="#_Toc529893021" text:style-name="Index_20_Link" text:visited-style-name="Index_20_Link">Q.13.13.公務人員出國前後於國內國民旅遊卡特約商店刷卡消費，例如於週一至週五請休</text:a><text:a xlink:type="simple" xlink:href="#_Toc529893021" text:style-name="Index_20_Link" text:visited-style-name="Index_20_Link">假出國（週一下午出境及週五上午入境），於週一上午（出境前）及週五下午（入境後）於國內國民旅遊卡特約商店之刷卡消費及購買高鐵台鐵車票，得否請領休假補助？</text:a><text:a xlink:type="simple" xlink:href="#_Toc529893021" text:style-name="Index_20_Link" text:visited-style-name="Index_20_Link"><text:span text:style-name="T8"><text:tab/>55</text:span></text:a></text:p>
          <text:p text:style-name="Contents_20_2"><text:a xlink:type="simple" xlink:href="#_Toc529893022" text:style-name="Index_20_Link" text:visited-style-name="Index_20_Link">Q.13.14.公務人員國民旅遊卡休假補助費是否納入個人年度薪資所得？</text:a><text:a xlink:type="simple" xlink:href="#_Toc529893022" text:style-name="Index_20_Link" text:visited-style-name="Index_20_Link"><text:span text:style-name="T8"><text:tab/>56</text:span></text:a></text:p>
          <text:p text:style-name="P2"/>
        </text:index-body>
      </text:table-of-content>
      <text:h text:style-name="P54" text:outline-level="1"><text:bookmark-start text:name="_Toc529892893"/>01.政策形成、權責分工、補助額度及適用對象<text:bookmark-end text:name="_Toc529892893"/></text:h>
      <text:h text:style-name="P56" text:outline-level="2"><text:bookmark-start text:name="_Toc529892894"/>Q.01.01.公務人員強制休假補助費改以國民旅遊卡方式辦理之政策原因為何？<text:bookmark-end text:name="_Toc529892894"/></text:h>
      <text:p text:style-name="P64">A：</text:p>
      <text:list xml:id="list3761500906" text:style-name="WWNum1">
        <text:list-item>
          <text:p text:style-name="P178">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177"><text:span text:style-name="T13">國民旅遊卡制度103年起政策目標調整為兼顧「提振觀光」、「促進內需消費」及「鼓勵公務人員休假」</text:span><text:span text:style-name="T18">。</text:span><text:span text:style-name="T3">為檢討國民旅遊卡政策，原主政機關國家發展委員會於105年邀集相關機關召開國民旅遊卡政策協調會，並簽奉行政院核</text:span><text:span text:style-name="T13">定，106年至108年實施國民旅遊卡新制，公務人員休假補助費新臺幣（以下同）</text:span><text:span text:style-name="T3">8,000元限用於觀光旅遊。</text:span></text:p>
        </text:list-item>
      </text:list>
      <text:h text:style-name="P70" text:outline-level="2"/>
      <text:h text:style-name="P70" text:outline-level="2"><text:bookmark-start text:name="_Toc529892895"/>Q.01.02.國民旅遊卡措施各權責機關之分工及相關業務查詢？<text:bookmark-end text:name="_Toc529892895"/></text:h>
      <text:p text:style-name="P64">A：目前國民旅遊卡措施係由行政院人事行政總處及交通部觀光局等機關負責規劃辦理，其分工如下：</text:p>
      <text:list xml:id="list2558928773" text:style-name="WWNum18">
        <text:list-item>
          <text:p text:style-name="P223">行政院人事行政總處：負責公務人員休假補助費相關規定、允許消費業別範圍、負面表列界定、電腦檢核系統委託修正與維護等。</text:p>
        </text:list-item>
        <text:list-item>
          <text:p text:style-name="P223">交通部觀光局：負責簽約發卡作業及特約店之佈設與審核。</text:p>
        </text:list-item>
      </text:list>
      <text:p text:style-name="P22"><text:span text:style-name="T13">　　為便於公務人員反映相關意見及解決所遭遇之問題，交通部觀光局（聯絡窗口電話：02-2349-1500，E-mail：tbroc@tbroc.gov.tw）</text:span><text:span text:style-name="T18">、</text:span><text:span text:style-name="T13">本總處（聯絡窗口電話：02-2397-9298，E-mail：chief@dgpa.gov.tw）及財團法人聯合信用卡處理中心（聯絡電話：02-2715-1754，E-mail：service@mail.nccc.com.tw）並均設有聯絡窗口，如有相關疑義，得依各機關負責業務部分，逕向各該機關聯絡窗口查詢。</text:span></text:p>
      <text:h text:style-name="P70" text:outline-level="2"/>
      <text:h text:style-name="P70" text:outline-level="2"/>
      <text:h text:style-name="P70" text:outline-level="2"><text:bookmark-start text:name="_Toc529892896"/>Q.01.03.國民旅遊卡是以何種方式發行？<text:bookmark-end text:name="_Toc529892896"/></text:h>
      <text:p text:style-name="P1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h text:style-name="P104" text:outline-level="2"/>
      <text:h text:style-name="P107" text:outline-level="2"><text:bookmark-start text:name="_Toc529892897"/><text:soft-page-break/><text:span text:style-name="T10">Q.01.04.國人持有信用卡已相當普遍，公務人員為何須另行申辦國民旅遊卡？</text:span><text:bookmark-end text:name="_Toc529892897"/></text:h>
      <text:p text:style-name="P110">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h text:style-name="P115" text:outline-level="2"/>
      <text:h text:style-name="P115" text:outline-level="2"><text:bookmark-start text:name="_Toc529892898"/>Q.01.05.有關休假補助費之申請限於國民旅遊卡刷卡消費部分，是否合法妥適？<text:bookmark-end text:name="_Toc529892898"/></text:h>
      <text:p text:style-name="P123">A：公務人員休假補助費之發放係依公務人員請假規則第10條「休假並得酌予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p>
      <text:h text:style-name="P116" text:outline-level="2"/>
      <text:h text:style-name="P116" text:outline-level="2"><text:bookmark-start text:name="_Toc529892899"/>Q.01.06.公務人員以國民旅遊卡刷卡消費請領強制休假補助費時，應具哪些核發要件？<text:bookmark-end text:name="_Toc529892899"/></text:h>
      <text:p text:style-name="P124">A：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p>
      <text:h text:style-name="P105" text:outline-level="2"/>
      <text:h text:style-name="P105" text:outline-level="2"><text:bookmark-start text:name="_Toc529892900"/>Q.01.07.為何不直接根據持卡人的消費金額，由各機關直接將強制休假補助費撥付發卡機構？<text:bookmark-end text:name="_Toc529892900"/></text:h>
      <text:p text:style-name="P31"><text:span text:style-name="T13">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10">請領之強制休假補助費，將由服務機關另行核撥至公務人員之薪資帳戶。</text:span></text:p>
      <text:h text:style-name="P125" text:outline-level="2"/>
      <text:h text:style-name="P125" text:outline-level="2"><text:bookmark-start text:name="_Toc529892901"/>Q.01.08.公務人員應至何處找尋國民旅遊卡特約商店之相關訊息及列<text:soft-page-break/>印公務人員強制休假補助費申請表？<text:bookmark-end text:name="_Toc529892901"/></text:h>
      <text:p text:style-name="P33"><text:span text:style-name="T13">A：國民旅遊卡特約商店之相關訊息請參考國民旅遊卡專屬網站（http://travel.nccc.com.tw）。另列印公務人員強制休假補助費申請表請逕至「國民旅遊卡檢核系統」（網址：https://inquiry.nccc.com.tw）列印。</text:span></text:p>
      <text:h text:style-name="P131" text:outline-level="2"/>
      <text:h text:style-name="P131" text:outline-level="2"><text:bookmark-start text:name="_Toc529892902"/>Q.01.09.公務人員休假以國民旅遊卡刷卡消費，是否每日僅能消費1,143元？<text:bookmark-end text:name="_Toc529892902"/></text:h>
      <text:p text:style-name="P132">A：公務人員具有14日以上之休假資格者，如符合持用國民旅遊卡請領強制休假補助費之規定，即得予以補助，每日補助1,143元，全年最高補助總額為16,000元，尚無每日僅得消費1,143元之限制。惟嗣後仍應繼續休完應休畢日數，至年終未休畢者視為放棄。</text:p>
      <text:h text:style-name="P135" text:outline-level="2"/>
      <text:h text:style-name="P135" text:outline-level="2"><text:bookmark-start text:name="_Toc529892903"/>Q.01.10.公務人員未具休假14日資格者，其強制休假補助費額度為何？<text:bookmark-end text:name="_Toc529892903"/></text:h>
      <text:p text:style-name="P65">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h text:style-name="P71" text:outline-level="2"/>
      <text:h text:style-name="P71" text:outline-level="2"><text:bookmark-start text:name="_Toc529892904"/>Q.01.11.國民旅遊卡措施之適用範圍為何？<text:bookmark-end text:name="_Toc529892904"/></text:h>
      <text:p text:style-name="P39"><text:span text:style-name="T13">A：國民旅遊卡措施之適用範圍為行政院與所屬中央及地方各機關之公務人員（含學校職員及教師兼任行政職務者）。又依「聘用人員聘用條例」聘用及「行政院暨所屬機關約僱人員僱用辦法」僱用之人員，得比照公務人員實施國民旅遊卡措施。至各機關（構）適用勞動基準法之人員</text:span><text:span text:style-name="T18">，</text:span><text:span text:style-name="T13">是否比照實施國民旅遊卡措施，宜由各主管機關依勞動基準法相關規定本於權責自行核處</text:span><text:span text:style-name="T18">。</text:span></text:p>
      <text:p text:style-name="Standard"/>
      <text:h text:style-name="P137" text:outline-level="1"><text:bookmark-start text:name="_Toc529892905"/>02.「國民旅遊卡新制」刷卡內容相關事項<text:bookmark-end text:name="_Toc529892905"/></text:h>
      <text:h text:style-name="P142" text:outline-level="2"><text:bookmark-start text:name="_Toc529892906"/>Q.02.01.106年國民旅遊卡新制之做法為何?<text:bookmark-end text:name="_Toc529892906"/></text:h>
      <text:p text:style-name="P65">A：</text:p>
      <text:list xml:id="list1655499826" text:style-name="WWNum37">
        <text:list-item>
          <text:p text:style-name="P224">公務人員於休假期間持國民旅遊卡至交通部觀光局（或其授權機構）審核通過之國民旅遊卡特約商店刷卡消費，於各行業別均核實補助，補助方式區分為下列2種：</text:p>
          <text:list>
            <text:list-item>
              <text:p text:style-name="P225"><text:span text:style-name="T10">自行運用額度：</text:span><text:span text:style-name="T13">係指公務人員應於休假期間，持國民旅遊卡至交通部觀光局</text:span><text:span text:style-name="T3">或其授權機構</text:span><text:span text:style-name="T13">審核通過之各行業別特約商店刷卡消費之額度。</text:span></text:p>
            </text:list-item>
            <text:list-item>
              <text:p text:style-name="P225"><text:span text:style-name="T10">觀光旅遊額度：</text:span><text:span text:style-name="T13">係指公務人員應於休假期間，持國民旅遊卡至交通部觀光局審核通過之旅行業、旅宿業、觀光遊樂業或交通運輸業特約商店刷卡消費之額度。</text:span></text:p>
            </text:list-item>
          </text:list>
        </text:list-item>
        <text:list-item>
          <text:p text:style-name="P227">公務人員當年所具休假資格在7日以下者，其補助總額均屬自行運用額度。</text:p>
        </text:list-item>
        <text:list-item>
          <text:p text:style-name="P227">公務人員當年所具休假資格逾7日者，補助總額中8,000元之額度屬觀光旅遊額度；觀光旅遊額度以外之補助額度屬自行運用額度。</text:p>
        </text:list-item>
        <text:list-item>
          <text:p text:style-name="P226"><text:span text:style-name="T10">觀光旅遊額度與自行運用額度並未限制使用之先後順序</text:span><text:span text:style-name="T13">，公務人員在各該額度內只要符合休假改進措施之規定，均可請領強制休假補助費</text:span><text:span text:style-name="T18">。</text:span></text:p>
        </text:list-item>
      </text:list>
      <text:h text:style-name="P142" text:outline-level="2"/>
      <text:h text:style-name="P141" text:outline-level="2"><text:bookmark-start text:name="_Toc529892907"/><text:span text:style-name="T10">Q.02.02.各機關是否可依休假改進措施第3點規定，排除適用國民旅遊卡新制？</text:span><text:bookmark-end text:name="_Toc529892907"/><text:span text:style-name="T10"> </text:span></text:h>
      <text:p text:style-name="P41">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h text:style-name="P72" text:outline-level="2"/>
      <text:h text:style-name="P72" text:outline-level="2"><text:bookmark-start text:name="_Toc529892908"/>Q.02.03.國民旅遊卡新制觀光旅遊額度之消費可否與親朋好友共同參加？<text:bookmark-end text:name="_Toc529892908"/></text:h>
      <text:p text:style-name="P41">A：為鼓勵公務人員利用休假旅遊調劑身心，並藉由公務人員帶動國內旅遊之相關措施，國民旅遊卡新制8,000元用於觀光旅遊額度之消費，公務人員可邀請親朋好友共同參加。</text:p>
      <text:h text:style-name="P142" text:outline-level="2"/>
      <text:h text:style-name="P142" text:outline-level="2"><text:bookmark-start text:name="_Toc529892909"/>Q.02.04.公務人員至交通部觀光局審核通過之旅行業、旅宿業、觀光遊樂業或交通運輸業特約商店消費金額超過8,000元時，超過之金額如何請領休假補助費？<text:bookmark-end text:name="_Toc529892909"/></text:h>
      <text:p text:style-name="P41">A：</text:p>
      <text:list xml:id="list807589785" text:style-name="WWNum43">
        <text:list-item>
          <text:p text:style-name="P206"><text:soft-page-break/><text:span text:style-name="T13">依休假改進措施第5點規定略以，公務人員當年所具休假資格逾7日者，補助總額中8,000元之額度屬觀光旅遊額度；觀光旅遊額度以外之補助額度屬自行運用額度。是以，</text:span><text:span text:style-name="T10">公務人員於旅行業、旅宿業、觀光遊樂業或交通運輸業消費之金額如超過8,000元時，超過之金額，則於該員之自行運用額度補助。</text:span></text:p>
        </text:list-item>
        <text:list-item>
          <text:p text:style-name="P181">例如：某員具16,000元休假補助費額度，其於交通部觀光局審核通過之旅行業刷卡消費9,000元，其中8,000元由觀光旅遊額度內補助；超過8,000元部分之1,000元，則於自行運用額度內補助。</text:p>
        </text:list-item>
      </text:list>
      <text:h text:style-name="P142" text:outline-level="2"/>
      <text:h text:style-name="P142" text:outline-level="2"><text:bookmark-start text:name="_Toc529892910"/>Q.02.05.公務人員如與特約商店串通或業已刷卡消費參加旅行業者安排之觀光旅遊，惟並未參加觀光旅遊且旅行社已退費給公務人員，卻請領休假補助之情形如何處理？<text:bookmark-end text:name="_Toc529892910"/></text:h>
      <text:p text:style-name="P41">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h text:style-name="P142" text:outline-level="2"/>
      <text:h text:style-name="P141" text:outline-level="2"><text:bookmark-start text:name="_Toc529892911"/><text:span text:style-name="T10">Q.02.06.國民旅遊卡</text:span><text:span text:style-name="T5">新制</text:span><text:span text:style-name="T10">跨年度如何請領？</text:span><text:bookmark-end text:name="_Toc529892911"/></text:h>
      <text:p text:style-name="P39"><text:span text:style-name="T13">A：公務人員之休假期間及其相連假日之連續期間（假日前後一日休假半日視同連續）橫跨不同年度，</text:span><text:span text:style-name="T3">且上開連續期間內，具旅行業、旅宿業、觀光遊樂業或交通運輸業等4行業消費，而</text:span><text:span text:style-name="T13">跨年度前後兩年度</text:span><text:span text:style-name="T3">均符合休假改進措施相關規定</text:span><text:span text:style-name="T13">皆有合格消費者，得自行擇一年度請領休假補助費。</text:span></text:p>
      <text:p text:style-name="P40"/>
      <text:h text:style-name="P142" text:outline-level="2"><text:bookmark-start text:name="_Toc529892912"/>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bookmark-end text:name="_Toc529892912"/></text:h>
      <text:p text:style-name="P41">A：依休假改進措施第5點第1款第7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p>
      <text:h text:style-name="P142" text:outline-level="2"/>
      <text:h text:style-name="P141" text:outline-level="2"><text:bookmark-start text:name="_Toc529892913"/><text:span text:style-name="T10">Q.02.08.</text:span> <text:span text:style-name="T10">公務人員因身心障礙、懷孕或重大傷病，其補助總額中8,000元是否仍須適用觀光旅遊額度?</text:span><text:bookmark-end text:name="_Toc529892913"/></text:h>
      <text:p text:style-name="P39"><text:span text:style-name="T13">A:</text:span> <text:span text:style-name="T13">依休假改進措施第5點第1款第6目規定，公務人員因身心障礙、</text:span><text:soft-page-break/><text:span text:style-name="T13">懷孕或重大傷病，於當年確實無法參加觀光旅遊，經服務機關認定者，當年補助總額均屬自行運用額度。</text:span></text:p>
      <text:h text:style-name="P142" text:outline-level="2"/>
      <text:h text:style-name="P142" text:outline-level="2"><text:bookmark-start text:name="_Toc529892914"/>Q.02.09. 公務人員之配偶、父母等親屬具身心障礙、懷孕或重大傷病等情形，得否適用休假改進措施第5點（第1款第6目）規定，由服務機關認定該公務人員當年補助總額均屬自行運用額度?<text:bookmark-end text:name="_Toc529892914"/></text:h>
      <text:p text:style-name="P41">A: </text:p>
      <text:list xml:id="list3805588677" text:style-name="WWNum38">
        <text:list-item>
          <text:p text:style-name="P207"><text:span text:style-name="T13">查休假改進措施第5點規定略以，各機關對於所屬公務人員請國內休假者，應休畢日數（14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10">上開規定僅限於公務人員本人，並未包含家屬。</text:span></text:p>
        </text:list-item>
        <text:list-item>
          <text:p text:style-name="P182">復查休假改進措施第3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定，列舉具體事由並擬訂可行措施報請主管機關核定。</text:p>
        </text:list-item>
      </text:list>
      <text:p text:style-name="P41"/>
      <text:h text:style-name="P142" text:outline-level="2"><text:bookmark-start text:name="_Toc529892915"/>Q.02.10. 有關公務人員因身心障礙、懷孕或重大傷病，於當年確實無法參加觀光旅遊，服務機關應如何認定?<text:bookmark-end text:name="_Toc529892915"/></text:h>
      <text:p text:style-name="P39"><text:span text:style-name="T13">A: 為賦予機關實務運作彈性，休假改進措施並未規範公務人員需檢附何種證明，爰提供下列參考做法供參：</text:span></text:p>
      <text:list xml:id="list160702129906601" text:continue-list="list1655499826" text:style-name="WWNum37">
        <text:list-item>
          <text:list>
            <text:list-item>
              <text:list>
                <text:list-item>
                  <text:list>
                    <text:list-item>
                      <text:p text:style-name="P233">有關身心障礙認定之標準，得參考身心障礙者權益保障法第5條相關規定。</text:p>
                    </text:list-item>
                    <text:list-item>
                      <text:p text:style-name="P233">重大傷病認定之標準，得參考衛生福利部中央健康保險署所訂定全民健康保險重大傷病範圍。</text:p>
                    </text:list-item>
                    <text:list-item>
                      <text:p text:style-name="P233">至懷孕認定之標準，當年如有懷孕之情形，其參加觀光旅遊確有困難者即符合上開規定，並未限制懷孕週數。</text:p>
                    </text:list-item>
                  </text:list>
                </text:list-item>
              </text:list>
            </text:list-item>
          </text:list>
        </text:list-item>
      </text:list>
      <text:h text:style-name="P142" text:outline-level="2"/>
      <text:h text:style-name="P142" text:outline-level="2"><text:bookmark-start text:name="_Toc529892916"/>Q.02.11.各機關之文康活動是否得與依休假改進措施規定以國民旅遊卡刷卡消費之休假旅遊結合辦理？<text:bookmark-end text:name="_Toc529892916"/></text:h>
      <text:p text:style-name="P39"><text:span text:style-name="T13">A:</text:span> </text:p>
      <text:list xml:id="list2705254871" text:style-name="WWNum46">
        <text:list-item>
          <text:p text:style-name="P183">查原行政院人事行政局於97年3月31日以局考字第0970061264號函釋略以，部分休假與文康活動之結合，如該休假期間（含前後接連之假日）符合休假改進措施相關規定者，得請領休假補助費；惟請領休假補助之消費不得再補助文康活動經費。</text:p>
        </text:list-item>
        <text:list-item>
          <text:p text:style-name="P208"><text:soft-page-break/><text:span text:style-name="T13">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text:span><text:span text:style-name="T10">二者無法明確區分時，為免發生相關爭議，建議不宜合併辦理。</text:span></text:p>
        </text:list-item>
      </text:list>
      <text:h text:style-name="P142" text:outline-level="2"/>
      <text:h text:style-name="P143" text:outline-level="2"><text:bookmark-start text:name="_Toc529892917"/>Q.02.12.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529892917"/></text:h>
      <text:p text:style-name="P145">A:</text:p>
      <text:list xml:id="list3435876364" text:style-name="WWNum39">
        <text:list-item>
          <text:p text:style-name="P214">為期落實公務人員休假期間之代理人制度，以及使公務人員能安心預訂休假旅遊行程，以達成國民旅遊卡新制振興觀光產業之政策目的，各機關公務人員休假期間，其職務應確實依照公務人員請假規則第12條及各機關職務代理應行注意事項之規定辦理。</text:p>
        </text:list-item>
        <text:list-item>
          <text:p text:style-name="P214">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209"><text:span text:style-name="T3">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p>
        </text:list-item>
        <text:list-item>
          <text:p text:style-name="P214">至服務機關所負擔費用之支付預算科目，可由休假補助等相關預算支應。</text:p>
        </text:list-item>
        <text:list-item>
          <text:p text:style-name="P214">另如公務人員預訂「旅宿業」、「觀光遊樂業」或「交通運輸業」等業別之產品，若有因公取消行程之情形，亦得參照前開處理原則辦理。</text:p>
        </text:list-item>
      </text:list>
      <text:p text:style-name="P53"/>
      <text:h text:style-name="P143" text:outline-level="2"><text:bookmark-start text:name="_Toc529892918"/>Q.02.13.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bookmark-end text:name="_Toc529892918"/></text:h>
      <text:p text:style-name="P39"><text:soft-page-break/><text:span text:style-name="T13">A:</text:span> </text:p>
      <text:list xml:id="list3542787219" text:style-name="WWNum45">
        <text:list-item>
          <text:p text:style-name="P210"><text:span text:style-name="T3">查休假改進措施第3點規定略以，各機關如有確因特殊情形未能照改進措施實施者，應列舉具體事由並擬訂可行措施報請主管機關核定後實施；其非屬個案性質者，並由主管機關報請行政院備查。第5點規定略以，應休畢日數（14日以內）之休假部分，公務人員每人每年合計補助總額最高以16,000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之補助總額均屬自行運用額度。</text:span></text:p>
        </text:list-item>
        <text:list-item>
          <text:p text:style-name="P210"><text:span text:style-name="T3">茲以休假補助費之發給係以「年度」為單位，惟現行檢核系統之「補助總額調整」僅能載入前次異動情形，尚無將補助總額逐年回復原預設值之功能。考量補助總額之調整涉及個別公務人員當年度是否仍具休假改進措施第5點身心障礙、懷孕、重大傷病須經服務機關認定或休假改進措施第3點特殊情形須經主管機關核定之具體事由，請各機關應於年度開始時重行檢視，如</text:span><text:span text:style-name="T5">當年度已未具上開事由者，請即於「補助總額調整」之「補助總額均屬自行運用額度」欄位取消勾選</text:span><text:span text:style-name="T3">。又</text:span><text:span text:style-name="T5">具上開事由人員如有職務異動時，亦請其原服務機關通知新職機關再行檢視確認</text:span><text:span text:style-name="T3">。</text:span></text:p>
        </text:list-item>
        <text:list-item>
          <text:p text:style-name="P215">舉例如下：</text:p>
        </text:list-item>
      </text:list>
      <text:p text:style-name="P42"><text:span text:style-name="T3">(1)A員因「懷孕」於106年確實無法參加觀光旅遊，經服務機關依休假改進措施第5點規定認定其106年補助總額均屬自行運用額度，並於國民旅遊卡檢核系統「補助總額調整」勾選「補助總額均屬自行運用額度」。服務機關應於107年重行檢視A員是否仍具上開事由，如經認定已未具上開事由者（例如A員已於106年分娩），應即於「補助總額調整」之「補助總額均屬自行運用額度」欄位取消勾選。</text:span></text:p>
      <text:p text:style-name="P146">(2)B員因「重大傷病」於106年確實無法參加觀光旅遊，經服務機關依休假改進措施第5點規定認定其106年補助總額均屬自行運用額度，並於國民旅遊卡檢核系統「補助總額調整」勾選「補助總額均屬自行運用額度」。服務機關應於107年重行檢視B員是否仍具上開事由，如經認定已未具上開事由者（例如B員病情已康復），應即於「補助總額調整」之「補助總額均屬自行運用額度」欄位取消勾選。</text:p>
      <text:p text:style-name="P11"/>
      <text:h text:style-name="P137" text:outline-level="1"><text:bookmark-start text:name="_Toc529892919"/>03.107年7月1日修正之休假改進措施第5點及附表相關事項<text:bookmark-end text:name="_Toc529892919"/></text:h>
      <text:h text:style-name="P125" text:outline-level="2"><text:bookmark-start text:name="_Toc529892920"/>Q.03.01.107年7月1日修正休假改進措施第5點及附表放寬國民旅遊卡適用業別之主要目的為何？又公務人員請休假持國民旅遊卡刷卡消費支付水、電、瓦斯費，得否核實補助？<text:bookmark-end text:name="_Toc529892920"/></text:h>
      <text:p text:style-name="P24">A： </text:p>
      <text:list xml:id="list1893819461" text:style-name="WWNum19">
        <text:list-item>
          <text:list>
            <text:list-item>
              <text:list>
                <text:list-item>
                  <text:p text:style-name="P234">自106年起，公務人員如具14日以上休假資格者，休假補助總額為16,000元，觀光旅遊額度及自行運用額度各為8,000元。公務人員應於休假期間持國民旅遊卡至特約商店刷卡消費，始得按刷卡消費金額核實補助。</text:p>
                </text:list-item>
                <text:list-item>
                  <text:p text:style-name="P234">107年7月1日放寬自行運用額度使用業別後，除了珠寶銀樓現階段仍不宜納入，並排除「公務員廉政倫理規範」規定公務員不得涉足之不妥當場所外，商圈內外之各行業別均可申請成為國民旅遊卡特約商店。這樣的修正，不僅維持原來的觀光旅遊額度，對國內觀光產業不會造成影響，也可以適度回應公務人員之訴求，以及業者希望能成為國民旅遊卡特約商店的期待，整體而言將有助帶動國內消費。</text:p>
                </text:list-item>
                <text:list-item>
                  <text:p text:style-name="P234">至於水費、電費、瓦斯費等，係按某段連續期間（如1個月或2個月）使用情形計費，非屬公務人員休假期間之一次性消費，從來都不是國民旅遊卡的使用範圍。</text:p>
                </text:list-item>
              </text:list>
            </text:list-item>
          </text:list>
        </text:list-item>
      </text:list>
      <text:h text:style-name="P128" text:outline-level="2"/>
      <text:h text:style-name="P125" text:outline-level="2"><text:bookmark-start text:name="_Toc529892921"/>Q.03.02.因應休假改進措施第5點及附表修正，並自107年7月1日生效，是否有需要人事單位配合宣導或辦理事項？<text:bookmark-end text:name="_Toc529892921"/></text:h>
      <text:p text:style-name="P24">A： </text:p>
      <text:p text:style-name="P23"><text:span text:style-name="T4"><text:s text:c="2"/>1.休假改進措施第5點及附表於107年7月1日修正，增列於「交通運輸業」刷卡消費者，其與該休假期間相連之假日於各行業別國民旅遊卡特約商店刷卡之消費，得按其行業別核實併入觀光旅遊額度或自行運用額度之補助；並放寬自行運用額度業別，除珠寶銀樓現階段仍不宜納入，並排除「公務員廉政倫理規範」規定公務員不得涉足之不妥當場所外，商圈內外之各行業別均可申請成為國民旅遊卡特約商店，</text:span><text:span text:style-name="T14">交通部觀光局將不再發放特約商店標誌貼紙；</text:span><text:span text:style-name="T4">又屬自行運用額度之特約商店，由交通部觀光局授權收單機構進行審核，以增加特約商店數。</text:span></text:p>
      <text:p text:style-name="P23"><text:span text:style-name="T4"><text:s text:c="2"/>2.上開措施實施初期如有Q11.02所列需人工補登事項，請人事單位配合辦理，</text:span><text:span text:style-name="T14">並請協助加強向公務人員宣導消費前應先至國民旅遊卡網站查詢是否為特約商店，以利申請休假補助。</text:span></text:p>
      <text:p text:style-name="P24"/>
      <text:h text:style-name="P130" text:outline-level="2"><text:bookmark-start text:name="_Toc529892922"/><text:span text:style-name="T10">Q.03.03.休假改進措施第5點規定「休假期間及其相連假日之連續期間（假日前後一日休假半日視同連續），於『交通運輸業』</text:span><text:soft-page-break/><text:span text:style-name="T10">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span><text:bookmark-end text:name="_Toc529892922"/></text:h>
      <text:p text:style-name="P102">A： </text:p>
      <text:p text:style-name="P27"><text:span text:style-name="T4"><text:s text:c="2"/>1.休假改進措施第5點規定，</text:span><text:span text:style-name="T13">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27"><text:span text:style-name="T14"><text:s text:c="2"/>2.如公務人員於107年6月29日或107年7月2日請休假1日，其休假期間（107年6月29日或7月2日）及其相連假日之連續期間（107年6月30日及7月1日）內，如於前開措施生效後（107年7月1日以後），具「交通運輸業」之刷卡消費者，得依前開修正後之休假改進措施第5點規定辦理；惟如於前開措施生效前（107年6月30日以前），具「交通運輸業」之刷卡消費者，尚不得依前開修正後之休假改進措施第5點規定辦理。另如公務人員刷卡消費購買交通運輸業來回票，其去程或回程之實際搭乘時間在前開措施生效後（107年7月1日以後），得依前開修正後之休假改進措施第5點規定辦理。</text:span></text:p>
      <text:p text:style-name="P25"/>
      <text:h text:style-name="P125" text:outline-level="2"><text:bookmark-start text:name="_Toc529892923"/>Q.03.04.如某公務人員星期五請休假，於星期五至星期日期間均無旅行業、旅宿業、觀光遊樂業或交通運輸業等4行業之消費，僅星期四於交通運輸業刷卡消費，該員於星期五至星期日期間內之其他業別消費得否核實補助？<text:bookmark-end text:name="_Toc529892923"/></text:h>
      <text:p text:style-name="P24">A： </text:p>
      <text:p text:style-name="P23"><text:span text:style-name="T4"><text:s text:c="2"/>1.查</text:span><text:span text:style-name="T13">休假改進措施第5點第1款第7目規定略以：「休假期間及其相連假日之連續期間（假日前後一日休假半日視同連續），於旅行業、旅宿業、觀光遊樂業或</text:span><text:span text:style-name="T10">交通運輸業</text:span><text:span text:style-name="T13">刷卡消費者，其與該休假期間相連之假日於各行業別國民旅遊卡特約商店刷卡之消費，得按其行業別分別核實併入觀光旅遊額度或自行運用額度之補助範圍」，第8目規定：「符合第三目請領休假補助者，其休假期間前後一日（含休假半日當日之前後一日）於</text:span><text:span text:style-name="T10">交通運輸業</text:span><text:span text:style-name="T13">或加油站國民旅遊卡特約商店刷卡消費之交通費用，得按其行業別核實併入觀光旅遊額度或自行運用額度之補助範圍」。</text:span></text:p>
      <text:p text:style-name="P23"><text:span text:style-name="T14"><text:s text:c="2"/>2.如某公務人員星期五請休假，於星期五至星期日期間均無旅行業、旅宿業、觀光遊樂業或交通運輸業等4行業之消費，因與前開第7</text:span><text:soft-page-break/><text:span text:style-name="T14">目規定不符，爰該員星期五至星期日於其他業別之刷卡消費尚不得依第7目規定予以補助。又</text:span><text:span text:style-name="T12">如該員星期五休假期間無其他業別之消費，其星期四（休假前一日）之交通運輸業消費，因與第8目規定不符（需符合第3目規定請領休假補助），尚不得依第8目規定予以補助。</text:span></text:p>
      <text:p text:style-name="P26">　3.如該員於星期五至星期日期間具旅行業、旅宿業、觀光遊樂業或交通運輸業等4行業之消費，其星期五至星期日於其他業別之刷卡消費，及星期四（休假期間前一日）之交通運輸業消費，始得依規定核實補助。</text:p>
      <text:p text:style-name="P26"/>
      <text:h text:style-name="P88" text:outline-level="1"><text:bookmark-start text:name="_Toc529892924"/>04.因應公務人員請假規則休假改以時計相關事項<text:bookmark-end text:name="_Toc529892924"/></text:h>
      <text:h text:style-name="P55" text:outline-level="2"><text:bookmark-start text:name="_Toc529892925"/><text:span text:style-name="T5">Q.04.01.公務人員請假規則將休假改以時計後，公務人員是否仍須請半日以上休假始得持國民旅遊卡刷卡消費？</text:span><text:bookmark-end text:name="_Toc529892925"/><text:span text:style-name="T5"> </text:span></text:h>
      <text:p text:style-name="P20">A： </text:p>
      <text:list xml:id="list160700884619247" text:continue-numbering="true" text:style-name="WWNum19">
        <text:list-item>
          <text:list>
            <text:list-item>
              <text:list>
                <text:list-item>
                  <text:list>
                    <text:list-item>
                      <text:p text:style-name="P237">休假改進措施自92年起結合國民旅遊卡制度實施，係為鼓勵公務人員實施較長時間之休假從事休閒旅遊，調劑身心，與公務人員請假規則107年11月16日修正發布第10條，將每次休假至少半日，修正為休假得以時計，其修正目的係為使公務人員彈性運用休假，營造友善生養之職場環境，政策目的尚有不同。</text:p>
                    </text:list-item>
                    <text:list-item>
                      <text:p text:style-name="P235"><text:span text:style-name="T3">為符合國民旅遊卡「鼓勵公務人員休假」之政策目標，並考量如以「時」為單位，勾稽公務人員休假紀錄與刷卡時間是否一致，恐造成管制成本高、執行不易，爰休假改進措施第5點規定，</text:span><text:span text:style-name="T5">公務人員應請上午或下午半日以上之休假，始得持國民旅遊卡刷卡消費請領應休畢日數以內之休假補助費。</text:span></text:p>
                    </text:list-item>
                  </text:list>
                </text:list-item>
              </text:list>
            </text:list-item>
          </text:list>
        </text:list-item>
      </text:list>
      <text:p text:style-name="P43"/>
      <text:h text:style-name="P59" text:outline-level="2"><text:bookmark-start text:name="_Toc529892926"/>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領休假補助費？<text:bookmark-end text:name="_Toc529892926"/></text:h>
      <text:p text:style-name="P20">A：</text:p>
      <text:list xml:id="list160701240838860" text:continue-numbering="true" text:style-name="WWNum19">
        <text:list-item>
          <text:list>
            <text:list-item>
              <text:list>
                <text:list-item>
                  <text:list>
                    <text:list-item>
                      <text:list>
                        <text:list-item>
                          <text:p text:style-name="P237">考量休假得以時計後，公務人員休假態樣將更多元，為符國民旅遊卡政策目的，並適度鬆綁及簡化作業，休假改進措施第5點規定公務人員應請上午或下午半日以上之休假，始得依本款規定予以補助，且得補助當日全日符合規定之刷卡消費。</text:p>
                        </text:list-item>
                        <text:list-item>
                          <text:p text:style-name="P235"><text:span text:style-name="T3">前開上午或下午半日以上之休假，係以一個上午（4小時）或一個下午（4小時）為計算之單位（參酌銓敘部81年4月24日81台華法一字第0702021號函釋意旨），尚不包括未請一個上午或一</text:span><text:soft-page-break/><text:span text:style-name="T3">個下午，惟當日請連續4小時或累計4小時休假等情形。又如連續請1日又1小時休假，其請休假1小時當日，因非請上午或下午半日以上之休假態樣，尚不得持國民旅遊卡刷卡消費請領休假補助費（詳如下表）。</text:span></text:p>
                        </text:list-item>
                        <text:list-item>
                          <text:p text:style-name="P237">上午或下午半日休假之起訖時間，得依各機關彈性上下班時間規定辦理。</text:p>
                        </text:list-item>
                        <text:list-item>
                          <text:p text:style-name="P237">實施輪班輪休制度機關公務人員請半日之休假態樣，得由各該機關依其差勤管理相關作業規定辦理。</text:p>
                        </text:list-item>
                        <text:list-item>
                          <text:p text:style-name="P241">由各機關差勤系統先行篩選所屬人員實施半日（上午或下午半日）以上之休假，並由人事單位依現行作業方式（參考Q10.08）將所屬人員半日以上之休假日期通知發卡機構匯入國民旅遊卡檢核系統。</text:p>
                        </text:list-item>
                      </text:list>
                    </text:list-item>
                  </text:list>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89">休假態樣</text:p>
          </table:table-cell>
          <table:table-cell table:style-name="表格1.A1" office:value-type="string">
            <text:p text:style-name="P89">是否符合「請半日以上之休假態樣」，得補助當日符合規定之刷卡消費</text:p>
          </table:table-cell>
        </table:table-row>
        <table:table-row table:style-name="表格1.1">
          <table:table-cell table:style-name="表格1.A2" office:value-type="string">
            <text:p text:style-name="P90">請上午半日</text:p>
          </table:table-cell>
          <table:table-cell table:style-name="表格1.B2" office:value-type="string">
            <text:p text:style-name="P90">是</text:p>
          </table:table-cell>
        </table:table-row>
        <table:table-row table:style-name="表格1.1">
          <table:table-cell table:style-name="表格1.A3" office:value-type="string">
            <text:p text:style-name="P90">請下午半日</text:p>
          </table:table-cell>
          <table:table-cell table:style-name="表格1.B3" office:value-type="string">
            <text:p text:style-name="P90">是</text:p>
          </table:table-cell>
        </table:table-row>
        <table:table-row table:style-name="表格1.1">
          <table:table-cell table:style-name="表格1.A4" office:value-type="string">
            <text:p text:style-name="P90">請上午半日及當日下午1小時</text:p>
          </table:table-cell>
          <table:table-cell table:style-name="表格1.B4" office:value-type="string">
            <text:p text:style-name="P90">是</text:p>
          </table:table-cell>
        </table:table-row>
        <table:table-row table:style-name="表格1.1">
          <table:table-cell table:style-name="表格1.A5" office:value-type="string">
            <text:p text:style-name="P90">請當日上午2小時及下午半日</text:p>
          </table:table-cell>
          <table:table-cell table:style-name="表格1.B5" office:value-type="string">
            <text:p text:style-name="P90">是</text:p>
          </table:table-cell>
        </table:table-row>
        <table:table-row table:style-name="表格1.1">
          <table:table-cell table:style-name="表格1.A6" office:value-type="string">
            <text:p text:style-name="P90">請上午半日及前1日相連之1 小時</text:p>
          </table:table-cell>
          <table:table-cell table:style-name="表格1.B6" office:value-type="string">
            <text:p text:style-name="P90">上午半日：是</text:p>
            <text:p text:style-name="P90">前1日：否（前1日僅請1小時休假，未符請半日以上之休假態樣）</text:p>
          </table:table-cell>
        </table:table-row>
        <table:table-row table:style-name="表格1.1">
          <table:table-cell table:style-name="表格1.A7" office:value-type="string">
            <text:p text:style-name="P90">請下午半日及後1日相連之2小時</text:p>
          </table:table-cell>
          <table:table-cell table:style-name="表格1.B7" office:value-type="string">
            <text:p text:style-name="P90">下午半日：是</text:p>
            <text:p text:style-name="P90">後1日：否（後1日僅請2小時休假，未符請半日以上之休假態樣）</text:p>
          </table:table-cell>
        </table:table-row>
        <table:table-row table:style-name="表格1.1">
          <table:table-cell table:style-name="表格1.A8" office:value-type="string">
            <text:p text:style-name="P90">請休假1日</text:p>
          </table:table-cell>
          <table:table-cell table:style-name="表格1.B8" office:value-type="string">
            <text:p text:style-name="P90">是</text:p>
          </table:table-cell>
        </table:table-row>
        <table:table-row table:style-name="表格1.1">
          <table:table-cell table:style-name="表格1.A9" office:value-type="string">
            <text:p text:style-name="P90">請休假1 日及請前1日或後1日相連之3小時</text:p>
          </table:table-cell>
          <table:table-cell table:style-name="表格1.B9" office:value-type="string">
            <text:p text:style-name="P90">休假1日：是</text:p>
            <text:p text:style-name="P16"><text:span text:style-name="T19">前1 日或後1日：否（前1日或後1日僅請3小時休假，未符請半日以上之休假態樣）</text:span></text:p>
          </table:table-cell>
        </table:table-row>
        <table:table-row table:style-name="表格1.1">
          <table:table-cell table:style-name="表格1.A10" office:value-type="string">
            <text:p text:style-name="P16"><text:span text:style-name="T19">未請上午半日或下午半日，惟當日連續請4小時</text:span><text:span text:style-name="T6">（例如請上午10時30分至下午3時30分）</text:span></text:p>
          </table:table-cell>
          <table:table-cell table:style-name="表格1.B10" office:value-type="string">
            <text:p text:style-name="P90">否（非請一個上午或一個下午之休假態樣）</text:p>
          </table:table-cell>
        </table:table-row>
        <table:table-row table:style-name="表格1.1">
          <table:table-cell table:style-name="表格1.A11" office:value-type="string">
            <text:p text:style-name="P16"><text:span text:style-name="T19">未請上午半日或下午半日，惟當日累計請4小時</text:span><text:span text:style-name="T6">（例如請上午8時30分至10時30分及下午3時30分至5時30分）</text:span></text:p>
          </table:table-cell>
          <table:table-cell table:style-name="表格1.B11" office:value-type="string">
            <text:p text:style-name="P90">否（非請一個上午或一個下午之休假態樣）</text:p>
          </table:table-cell>
        </table:table-row>
      </table:table>
      <text:h text:style-name="P59" text:outline-level="2"><text:bookmark-start text:name="_Toc529892927"/><text:soft-page-break/>Q.04.03.依休假改進措施第5點規定，公務人員請半日以上之休假，其當日全日之刷卡消費是否均得核實補助？<text:bookmark-end text:name="_Toc529892927"/></text:h>
      <text:p text:style-name="P20">A：</text:p>
      <text:list xml:id="list3997015805" text:style-name="WWNum54">
        <text:list-item>
          <text:list>
            <text:list-item>
              <text:list>
                <text:list-item>
                  <text:list>
                    <text:list-item>
                      <text:p text:style-name="P238">休假改進措施第5點規定略以，公務人員應請上午或下午半日以上之休假，始得依本款規定予以補助，且得補助當日全日符合規定之刷卡消費。</text:p>
                    </text:list-item>
                    <text:list-item>
                      <text:p text:style-name="P236"><text:span text:style-name="T3">因應休假得以時計，公務人員得彈性運用休假，其休假態樣將更為多元，並考量檢核機制實務限制，為適度鬆綁及簡化作業，爰放寬</text:span><text:span text:style-name="T5">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20"/>
      <text:h text:style-name="P59" text:outline-level="2"><text:bookmark-start text:name="_Toc529892928"/>Q.04.04.公務人員星期五或星期一請上午或下午半日休假，及其相連假日之連續期間，持國民旅遊卡刷卡消費是否得予核實補助？<text:bookmark-end text:name="_Toc529892928"/></text:h>
      <text:p text:style-name="P20">A：</text:p>
      <text:list xml:id="list160703014351631" text:continue-numbering="true" text:style-name="WWNum54">
        <text:list-item>
          <text:list>
            <text:list-item>
              <text:list>
                <text:list-item>
                  <text:list>
                    <text:list-item>
                      <text:list>
                        <text:list-item>
                          <text:p text:style-name="P238">休假改進措施第5點第1款第7目規定，休假期間及其相連假日之連續期間（假日前後一日休假半日視同連續），於旅行業、旅宿業、觀光遊樂業或交通運輸業刷卡消費者，其與該休假期間相連之假日於各行業別國民旅遊卡特約商店刷卡之消費，得按其行業別分別核實併入觀光旅遊額度或自行運用額度之補助範圍。</text:p>
                        </text:list-item>
                        <text:list-item>
                          <text:p text:style-name="P236"><text:span text:style-name="T3">爰</text:span><text:span text:style-name="T5">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28"/>
      <text:h text:style-name="P59" text:outline-level="2"><text:bookmark-start text:name="_Toc529892929"/>Q.04.05.公務人員請上午或下午半日休假，其休假前後一日持國民旅遊卡刷卡消費之交通費是否得予核實補助？<text:bookmark-end text:name="_Toc529892929"/></text:h>
      <text:p text:style-name="P20">A：</text:p>
      <text:list xml:id="list160701400931812" text:continue-numbering="true" text:style-name="WWNum54">
        <text:list-item>
          <text:list>
            <text:list-item>
              <text:list>
                <text:list-item>
                  <text:list>
                    <text:list-item>
                      <text:list>
                        <text:list-item>
                          <text:list>
                            <text:list-item>
                              <text:p text:style-name="P238">休假改進措施第5點第1款第8目規定，符合第3目請領休假補助者，其休假期間前後一日（含休假半日當日之前後一日）於交通運輸業或加油站國民旅遊卡特約商店刷卡消費之交通費用，得按其行業別分別核實併入觀光旅遊額度或自行運用額度之補助範圍。</text:p>
                            </text:list-item>
                            <text:list-item>
                              <text:p text:style-name="P236"><text:span text:style-name="T3">爰</text:span><text:span text:style-name="T5">公務人員請上午或下午半日休假，均視同一日休假，其前後一日之交通費用得依上開規定辦理。</text:span><text:span text:style-name="T3">（參考Q09.04）</text:span></text:p>
                            </text:list-item>
                          </text:list>
                        </text:list-item>
                      </text:list>
                    </text:list-item>
                  </text:list>
                </text:list-item>
              </text:list>
            </text:list-item>
          </text:list>
        </text:list-item>
      </text:list>
      <text:p text:style-name="P13"/>
      <text:h text:style-name="P59" text:outline-level="2"><text:bookmark-start text:name="_Toc529892930"/>Q.04.06.公務人員應休畢日數（14日）以內之休假，是否均應請半日<text:soft-page-break/>以上休假？<text:bookmark-end text:name="_Toc529892930"/></text:h>
      <text:p text:style-name="P20">A：</text:p>
      <text:list xml:id="list1000223237" text:style-name="WWNum49">
        <text:list-item>
          <text:list>
            <text:list-item>
              <text:list>
                <text:list-item>
                  <text:list>
                    <text:list-item>
                      <text:list>
                        <text:list-item>
                          <text:list>
                            <text:list-item>
                              <text:p text:style-name="P239">查公務人員請假規則第10條規定略以，公務人員符合第7條休假規定者，除業務性質特殊之機關外，每年至少應休假14日，未達休假14日資格者，應全部休畢；休假得以時計。爰公務人員應休畢日數以內之休假依上開規定得以「小時」為單位申請。</text:p>
                            </text:list-item>
                            <text:list-item>
                              <text:p text:style-name="P239">復查休假改進措施第5點第1款第1目規定略以，公務人員應請上午或下午半日以上之休假，始得依本款規定予以補助，且得補助當日全日符合規定之刷卡消費。爰公務人員應請上午或半日以上休假，始得依休假改進措施規定請領休假補助費。</text:p>
                            </text:list-item>
                          </text:list>
                        </text:list-item>
                      </text:list>
                    </text:list-item>
                  </text:list>
                </text:list-item>
              </text:list>
            </text:list-item>
          </text:list>
        </text:list-item>
      </text:list>
      <text:h text:style-name="P59" text:outline-level="2"/>
      <text:h text:style-name="P59" text:outline-level="2"><text:bookmark-start text:name="_Toc529892931"/>Q.04.07.公務人員當年度應休畢日數以外之休假補助費如何計算？<text:bookmark-end text:name="_Toc529892931"/></text:h>
      <text:p text:style-name="P20">A：</text:p>
      <text:list xml:id="list2288568896" text:style-name="WWNum51">
        <text:list-item>
          <text:list>
            <text:list-item>
              <text:list>
                <text:list-item>
                  <text:list>
                    <text:list-item>
                      <text:list>
                        <text:list-item>
                          <text:list>
                            <text:list-item>
                              <text:p text:style-name="P240">休假改進措施第5點第2款規定略以，應休畢日數以外之休假部分，按日支給休假補助費六百元；未達一日者，按休假時數比例支給，於年終一併結算。</text:p>
                            </text:list-item>
                            <text:list-item>
                              <text:p text:style-name="P240">例如：某君當年度已休畢14日又2小時，其中國內休假14日又2小時，國外休假0日，其「實際合於請領休假補助費之刷卡消費日」為8.5日，於年終結算時，先扣除強制休假14日，尚餘有國內休假2小時部分，得請領休假補助費150元（600元*2/8=150元）。</text:p>
                            </text:list-item>
                          </text:list>
                        </text:list-item>
                      </text:list>
                    </text:list-item>
                  </text:list>
                </text:list-item>
              </text:list>
            </text:list-item>
          </text:list>
        </text:list-item>
      </text:list>
      <text:p text:style-name="Standard"/>
      <text:p text:style-name="Standard"/>
      <text:p text:style-name="Standard"/>
      <text:h text:style-name="P138" text:outline-level="1"><text:bookmark-start text:name="_Toc529892932"/>05.行政院107年3月27日振興花蓮觀光放寬休假補助相關事項<text:bookmark-end text:name="_Toc529892932"/></text:h>
      <text:h text:style-name="P60" text:outline-level="2"><text:bookmark-start text:name="_Toc529892933"/>Q.05.01.以預購型交易購買火車票從臺北往返花蓮，或以預購型交易在臺北的旅行社購買花蓮旅遊行程，是否適用放寬措施？<text:bookmark-end text:name="_Toc529892933"/></text:h>
      <text:p text:style-name="P68">A：</text:p>
      <text:list xml:id="list27742020" text:style-name="WWNum47">
        <text:list-item>
          <text:list>
            <text:list-item>
              <text:list>
                <text:list-item>
                  <text:list>
                    <text:list-item>
                      <text:p text:style-name="P242">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107年強制休假補助總額內實施加倍補助。</text:p>
                    </text:list-item>
                    <text:list-item>
                      <text:p text:style-name="P242">前開放寬措施目的係為鼓勵公務人員前往花蓮地區觀光消費，是以，公務人員訂購預購型交易（訂購車票、旅遊行程），其實際旅遊地點為花蓮，得依前開規定予以補助。</text:p>
                    </text:list-item>
                  </text:list>
                </text:list-item>
              </text:list>
            </text:list-item>
          </text:list>
        </text:list-item>
      </text:list>
      <text:p text:style-name="P29"/>
      <text:h text:style-name="P60" text:outline-level="2"><text:bookmark-start text:name="_Toc529892934"/>Q.05.02.星期五請休假至花蓮，星期六、日之刷卡消費如欲併入補助，是否需要另外刷旅行業、旅宿業、觀光遊樂業或交通運輸業？<text:bookmark-end text:name="_Toc529892934"/></text:h>
      <text:p text:style-name="P21"><text:span text:style-name="T3">A：是。依休假改進措施第5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期間（即星期五、六或日），仍須於旅行業等4行業刷卡消費，星期六、日持國民旅遊卡刷卡消費始得併入補助。</text:span></text:p>
      <text:p text:style-name="P29"/>
      <text:h text:style-name="P60" text:outline-level="2"><text:bookmark-start text:name="_Toc529892935"/>Q.05.03.加倍補助如何實施？刷16,000元可以補助32,000元嗎？<text:bookmark-end text:name="_Toc529892935"/></text:h>
      <text:p text:style-name="P68">A：</text:p>
      <text:list xml:id="list160701941855821" text:continue-numbering="true" text:style-name="WWNum47">
        <text:list-item>
          <text:list>
            <text:list-item>
              <text:list>
                <text:list-item>
                  <text:list>
                    <text:list-item>
                      <text:list>
                        <text:list-item>
                          <text:p text:style-name="P242">加倍補助係於「107年強制休假補助總額」內實施。依休假改進措施第5點規定，公務人員每人全年合計補助總額最高以16,000元為限，但未具休假14日資格者，其全年最高補助總額按所具休假日數，以每日1,143元計算。</text:p>
                        </text:list-item>
                        <text:list-item>
                          <text:p text:style-name="P242">舉例而言，A君107年具14日休假資格，其107年補助總額為16,000元，A君至花蓮縣合格國民旅遊卡特約商店刷卡消費6,000元，得加倍補助12,000元。如A君至花蓮縣合格國民旅遊卡特約商店刷卡消費16,000元，仍僅得於強制休假補助總額（16,000元）內補助，尚不得請領32,000元補助。</text:p>
                        </text:list-item>
                      </text:list>
                    </text:list-item>
                  </text:list>
                </text:list-item>
              </text:list>
            </text:list-item>
          </text:list>
        </text:list-item>
      </text:list>
      <text:p text:style-name="P29"/>
      <text:h text:style-name="P62" text:outline-level="2"><text:bookmark-start text:name="_Toc529892936"/><text:span text:style-name="T5">Q.05.04.公務人員於107年12月持國民旅遊卡至合格國民旅遊卡特約商店刷卡預購108年2月前往花蓮旅遊之行程，是否可於108年強制休假補助總額度內實施加倍補助？另107至108</text:span><text:soft-page-break/><text:span text:style-name="T5">年跨年假期之刷卡消費是否適用107年3月27日行政院函放寬措施？</text:span><text:bookmark-end text:name="_Toc529892936"/></text:h>
      <text:p text:style-name="P69">A：</text:p>
      <text:list xml:id="list160702797195311" text:continue-numbering="true" text:style-name="WWNum47">
        <text:list-item>
          <text:list>
            <text:list-item>
              <text:list>
                <text:list-item>
                  <text:list>
                    <text:list-item>
                      <text:list>
                        <text:list-item>
                          <text:list>
                            <text:list-item>
                              <text:p text:style-name="P244"><text:span text:style-name="T3">行政院業放寬公務人員自107年3月27日起至107年12月31日止請休假持國民旅遊卡至花蓮縣之合格國民旅遊卡特約商店消費（含消費地點在花蓮縣之預購型交易），且符合休假改進措施相關規定者，不限行業別均得列為觀光旅遊額度，並於</text:span><text:span text:style-name="T5">107年強制休假補助總額內</text:span><text:span text:style-name="T3">實施加倍補助。</text:span></text:p>
                            </text:list-item>
                            <text:list-item>
                              <text:p text:style-name="P243">預購型交易之實際旅遊（消費）日期如為108年，並請領108年強制休假補助費者，尚不得依前開放寬措施規定予以加倍補助。</text:p>
                            </text:list-item>
                            <text:list-item>
                              <text:p text:style-name="P243">另如符合Q02.06跨年請領規定，於107至108年跨年假期請休假前往花蓮地區特約商店刷卡消費，並擇領107年強制休假補助額度者，得依107年3月27日行政院函放寬規定辦理；擇領108年強制休假補助額度，尚不得依107年3月27日行政院函放寬規定辦理。</text:p>
                            </text:list-item>
                          </text:list>
                        </text:list-item>
                      </text:list>
                    </text:list-item>
                  </text:list>
                </text:list-item>
              </text:list>
            </text:list-item>
          </text:list>
        </text:list-item>
      </text:list>
      <text:p text:style-name="P4"/>
      <text:h text:style-name="P136" text:outline-level="1"><text:bookmark-start text:name="_Toc529892937"/><text:span text:style-name="T17">06.</text:span><text:span text:style-name="T10">「休假」及「輪休」相關事項</text:span><text:bookmark-end text:name="_Toc529892937"/></text:h>
      <text:h text:style-name="P71" text:outline-level="2"><text:bookmark-start text:name="_Toc529892938"/>Q.06.01.「休假」及「假日」之區別為何？<text:bookmark-end text:name="_Toc529892938"/></text:h>
      <text:p text:style-name="P46">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h text:style-name="P71" text:outline-level="2"/>
      <text:h text:style-name="P71" text:outline-level="2"><text:bookmark-start text:name="_Toc529892939"/>Q.06.02.休假期間相連之假日，得否刷卡請領補助？<text:bookmark-end text:name="_Toc529892939"/></text:h>
      <text:p text:style-name="P6">A：</text:p>
      <text:list xml:id="list743452333" text:style-name="WWNum3">
        <text:list-item>
          <text:p text:style-name="P211"><text:span text:style-name="T13">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1筆刷卡消費，則週五至週日之合格消費，均得按其行業別核實併入觀光旅遊額度或自行運用額度之補助範圍。</text:span></text:p>
        </text:list-item>
        <text:list-item>
          <text:p text:style-name="P184">公務人員如於休假期間及其相連假日之連續期間（假日前後一日休假半日視同連續），未具上開4行業之合格消費，則該連續期間之消費，仍不得予以補助。例：某乙於週一請休假1日，且無任何消費，於週六具其他業別之消費，則因其他業別非屬上開4行業範疇，爰該筆消費不得予以補助。</text:p>
        </text:list-item>
      </text:list>
      <text:h text:style-name="P116" text:outline-level="2"/>
      <text:h text:style-name="P116" text:outline-level="2"><text:bookmark-start text:name="_Toc529892940"/>Q.06.03.有關強制休假補助費是否須於全年休假日數之前14日內，以國民旅遊卡依規定刷卡消費方能申請？<text:bookmark-end text:name="_Toc529892940"/></text:h>
      <text:p text:style-name="P46">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p>
      <text:h text:style-name="P152" text:outline-level="2"/>
      <text:h text:style-name="P152" text:outline-level="2"><text:bookmark-start text:name="_Toc529892941"/>Q.06.04.何謂輪休日？輪班輪休人員（如醫護人員等）於週六、週日請休假，並使用國民旅遊卡刷卡消費，可否請領強制休假補助費？<text:bookmark-end text:name="_Toc529892941"/></text:h>
      <text:p text:style-name="P6">A：</text:p>
      <text:list xml:id="list124573056" text:style-name="WWNum16">
        <text:list-item>
          <text:p text:style-name="P185"><text:soft-page-break/>「輪休日」係指輪休人員之例假日，人事人員可於檢核系統上之「休假資料維護」功能註記輪休日。</text:p>
        </text:list-item>
        <text:list-item>
          <text:p text:style-name="P185">實施輪班、輪休制度機關之公務人員，如週六、週日為正常上班日，其於該2日請休假者，視同週一至週五期間之休假，如符合休假改進措施相關規定者，得核給休假補助費。</text:p>
        </text:list-item>
        <text:list-item>
          <text:p text:style-name="P185">如休假期間及其相連輪休日之連續期間，具有旅行業、旅宿業及觀光遊樂業或交通運輸業之消費，該連續期間之合格消費得按其行業別核實併入觀光旅遊額度或自行運用額度之補助範圍。如該連續期間未具上開4行業之合格消費，則僅休假日當日合格消費得按其行業別核實併入觀光旅遊額度或自行運用額度之補助範圍。</text:p>
        </text:list-item>
      </text:list>
      <text:h text:style-name="P116" text:outline-level="2"/>
      <text:h text:style-name="P116" text:outline-level="2"><text:bookmark-start text:name="_Toc529892942"/>Q.06.05.公務人員於週六補行上班日請休假，並使用國民旅遊卡刷卡消費，可否請領強制休假補助費？<text:bookmark-end text:name="_Toc529892942"/></text:h>
      <text:p text:style-name="P112">A：公務人員於週六補行上班日請休假刷卡消費，該日視同週一至週五上班日，如符合休假改進措施相關規定者，得核給休假補助費。</text:p>
      <text:h text:style-name="P105" text:outline-level="2"/>
      <text:h text:style-name="P105" text:outline-level="2"><text:bookmark-start text:name="_Toc529892943"/>Q.06.06.公務人員及警察人員在外島服務者，由於休假採集休方式，無法適用國民旅遊卡核銷，是否能有特殊方法適用？<text:bookmark-end text:name="_Toc529892943"/></text:h>
      <text:p text:style-name="P46">A：</text:p>
      <text:list xml:id="list3751037613" text:style-name="WWNum55">
        <text:list-item>
          <text:list>
            <text:list-item>
              <text:list>
                <text:list-item>
                  <text:list>
                    <text:list-item>
                      <text:p text:style-name="P245"><text:span text:style-name="T13">休假改進措施第3點規定：「各機關如有確因特殊情形未能照休假改進措施實施者，應列舉具體事由並擬訂可行措施報請主管機關核定後實施，其非屬個案性質者，並由主管機關報請行政院備查。前項所稱主管機關，指各部、會、行、總處、署、院、省政府、省諮議會、直轄市政府、直轄市議會、縣（市）政府及縣（市）議會。</text:span></text:p>
                    </text:list-item>
                    <text:list-item>
                      <text:p text:style-name="P246">公務人員及警察人員在外島服務者，如確有特殊情形未能照休假改進措施規定實施，得依上開規定辦理。</text:p>
                    </text:list-item>
                  </text:list>
                </text:list-item>
              </text:list>
            </text:list-item>
          </text:list>
        </text:list-item>
      </text:list>
      <text:p text:style-name="P12"/>
      <text:h text:style-name="P151" text:outline-level="1"><text:bookmark-start text:name="_Toc529892944"/><text:span text:style-name="T11">07.</text:span><text:span text:style-name="T10">「旅行業、旅宿業、觀光遊樂業或交通運輸業」刷卡消費及「預購型交易」等相關事項</text:span><text:bookmark-end text:name="_Toc529892944"/></text:h>
      <text:h text:style-name="P118" text:outline-level="2"><text:bookmark-start text:name="_Toc529892945"/><text:span text:style-name="T10">Q.0</text:span><text:span text:style-name="T11">7</text:span><text:span text:style-name="T10">.01公務人員於休假期間未具任何消費，僅於該休假期間相連之假日具1筆旅行業、旅宿業、觀光遊樂業或交通運輸業之國民旅遊卡特約商店刷卡消費，其補助金額如何計算？</text:span><text:bookmark-end text:name="_Toc529892945"/></text:h>
      <text:p text:style-name="P79">A：</text:p>
      <text:list xml:id="list1346604945" text:style-name="WWNum27">
        <text:list-item>
          <text:p text:style-name="P179">公務人員於休假期間及其相連假日之連續期間（假日前後一日休假半日視同連續），於旅行業、旅宿業、觀光遊樂業或交通運輸業等4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4行業之合格消費，仍得併入觀光旅遊額度補助範圍。</text:p>
        </text:list-item>
        <text:list-item>
          <text:p text:style-name="P179">例：公務人員某甲如於週五請休假且未具任何消費，於相連之週六具觀光遊樂業（或旅行業、旅宿業、交通運輸業）之刷卡消費1,000元，週日於其他業別刷卡消費2,000元，總計可請領補助3,000元（計算式為1,000+2,000=3,000 ）。其中2,000元係自行運用額度，1,000元係觀光旅遊額度。</text:p>
        </text:list-item>
      </text:list>
      <text:h text:style-name="P115" text:outline-level="2"/>
      <text:h text:style-name="P118" text:outline-level="2"><text:bookmark-start text:name="_Toc529892946"/><text:span text:style-name="T10">Q.0</text:span><text:span text:style-name="T11">7</text:span><text:span text:style-name="T10">.02公務人員如僅在觀光飯店或旅館等附設餐飲部刷卡用餐，或具其他非住宿之消費，得否請領補助？</text:span><text:bookmark-end text:name="_Toc529892946"/></text:h>
      <text:p text:style-name="P247">A：公務人員休假期間如於旅宿業國民旅遊卡特約商店自行經營之附屬營業場所之消費，如經國民旅遊卡檢核系統檢核列為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http://travel.nccc.com.tw/chinese/index.htm）查明欲消費之特約商店詳細資料。</text:p>
      <text:h text:style-name="P118" text:outline-level="2"><text:bookmark-start text:name="_Toc529892947"/><text:span text:style-name="T10">Q.0</text:span><text:span text:style-name="T11">7</text:span><text:span text:style-name="T10">.03公務人員休假時於旅宿業國民旅遊卡特約商店刷卡消費，則相連假日之刷卡消費得否請領補助？與休假期間之相連假日住宿，是否符合補助規定？</text:span><text:bookmark-end text:name="_Toc529892947"/></text:h>
      <text:p text:style-name="P79">A：</text:p>
      <text:list xml:id="list2421113769" text:style-name="WWNum5">
        <text:list-item>
          <text:p text:style-name="P180">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192"><text:soft-page-break/>例：公務人員週五請休假（全日、上午半日或下午半日），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h text:style-name="P117" text:outline-level="2"/>
      <text:h text:style-name="P120" text:outline-level="2"><text:bookmark-start text:name="_Toc529892948"/><text:span text:style-name="T10">Q.0</text:span><text:span text:style-name="T11">7</text:span><text:span text:style-name="T10">.04使用國民旅遊卡刷卡消費，其刷卡日與實際消費日（休假期間或與休假期間相連假日之連續期間）不同之預購型交易，應如何核銷？</text:span><text:bookmark-end text:name="_Toc529892948"/></text:h>
      <text:p text:style-name="P154">A：</text:p>
      <text:list xml:id="list2668552748" text:style-name="WWNum41">
        <text:list-item>
          <text:p text:style-name="P216"><text:span text:style-name="T13">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193">預購型交易可申請補助款，但卻出現在不合格交易時，可依Q.11.04.之方式處理。</text:p>
        </text:list-item>
      </text:list>
      <text:h text:style-name="P118" text:outline-level="2"><text:bookmark-start text:name="_Toc529892949"/><text:span text:style-name="T10">Q. 0</text:span><text:span text:style-name="T11">7</text:span><text:span text:style-name="T10">.05如預購明年初之觀光旅遊行程，而跨年度適逢機關簽約之發卡機構變更，刷卡付款時，究應使用哪張國民旅遊卡？</text:span><text:bookmark-end text:name="_Toc529892949"/></text:h>
      <text:p text:style-name="P111">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10"/>
      <text:h text:style-name="P118" text:outline-level="2"><text:bookmark-start text:name="_Toc529892950"/><text:span text:style-name="T10">Q. 0</text:span><text:span text:style-name="T11">7</text:span><text:span text:style-name="T10">.06購買預購型商品時，是否要請休假刷卡?</text:span><text:bookmark-end text:name="_Toc529892950"/></text:h>
      <text:p text:style-name="P30"><text:span text:style-name="T20">A：</text:span><text:span text:style-name="T13">購買預購型商品時，毋須請休假刷卡，惟實際消費日須符合休假改進措施之相關規定（休假期間或與休假期間相連假日之連續期間）。</text:span></text:p>
      <text:h text:style-name="P136" text:outline-level="1"><text:bookmark-start text:name="_Toc529892951"/><text:span text:style-name="T11">08.</text:span><text:span text:style-name="T10">「特約商店及購買商品」相關事項</text:span><text:bookmark-end text:name="_Toc529892951"/></text:h>
      <text:h text:style-name="P87" text:outline-level="2"><text:bookmark-start text:name="_Toc529892952"/><text:span text:style-name="T10">Q.0</text:span><text:span text:style-name="T11">8</text:span><text:span text:style-name="T10">.01.國民旅遊卡特約商店包含哪些業別？</text:span><text:bookmark-end text:name="_Toc529892952"/></text:h>
      <text:p text:style-name="P155">A： </text:p>
      <text:list xml:id="list2507589730" text:style-name="WWNum17">
        <text:list-item>
          <text:p text:style-name="P248">依休假改進措施第5點「國民旅遊卡特約商店業別及細項分類」附表，國民旅遊卡特約商店之業別如下：旅行業、旅宿業、觀光遊樂業、交通運輸業及其他業別，合計5種業別。</text:p>
        </text:list-item>
        <text:list-item>
          <text:p text:style-name="P248">自106年3月1日起，旅行業、旅宿業、觀光遊樂業及交通運輸業均屬觀光旅遊額度之核銷範圍。</text:p>
        </text:list-item>
      </text:list>
      <text:p text:style-name="P6">休假改進措施第5點附表：國民旅遊卡特約商店業別及細項分類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91">業  別</text:p>
          </table:table-cell>
          <table:covered-table-cell/>
          <table:table-cell table:style-name="表格2.C1" office:value-type="string">
            <text:p text:style-name="P91">細項分類</text:p>
          </table:table-cell>
        </table:table-row>
        <table:table-row table:style-name="表格2.2">
          <table:table-cell table:style-name="表格2.A5" table:number-rows-spanned="4" office:value-type="string">
            <text:p text:style-name="P91">觀</text:p>
            <text:p text:style-name="P91">光</text:p>
            <text:p text:style-name="P91">旅</text:p>
            <text:p text:style-name="P91">遊</text:p>
            <text:p text:style-name="P91">業</text:p>
            <text:p text:style-name="P91">別</text:p>
          </table:table-cell>
          <table:table-cell table:style-name="表格2.B2" office:value-type="string">
            <text:p text:style-name="P92">旅行業</text:p>
          </table:table-cell>
          <table:table-cell table:style-name="表格2.C2" office:value-type="string">
            <text:p text:style-name="P92">旅行社</text:p>
          </table:table-cell>
        </table:table-row>
        <table:table-row table:style-name="表格2.3">
          <table:covered-table-cell/>
          <table:table-cell table:style-name="表格2.B2" office:value-type="string">
            <text:p text:style-name="P93">旅宿業</text:p>
          </table:table-cell>
          <table:table-cell table:style-name="表格2.C3" office:value-type="string">
            <text:p text:style-name="P92">旅宿業、民宿業、郵購(網購)旅館、一般旅館業、觀光旅館業、其他住宿服務業</text:p>
          </table:table-cell>
        </table:table-row>
        <table:table-row table:style-name="表格2.4">
          <table:covered-table-cell/>
          <table:table-cell table:style-name="表格2.B2" office:value-type="string">
            <text:p text:style-name="P93">觀光遊樂業</text:p>
          </table:table-cell>
          <table:table-cell table:style-name="表格2.C4" office:value-type="string">
            <text:p text:style-name="P17"><text:span text:style-name="T21">觀光遊樂業、遊樂園業、</text:span><text:span text:style-name="T7">森林遊樂業、休閒農場(園)、觀光果(茶)園、</text:span><text:span text:style-name="T21">生態教育農園、其他觀光遊樂業</text:span></text:p>
          </table:table-cell>
        </table:table-row>
        <table:table-row table:style-name="表格2.5">
          <table:covered-table-cell/>
          <table:table-cell table:style-name="表格2.B2" office:value-type="string">
            <text:p text:style-name="P93">交通運輸業</text:p>
          </table:table-cell>
          <table:table-cell table:style-name="表格2.C5" office:value-type="string">
            <text:p text:style-name="P17"><text:span text:style-name="T21">交通運輸業、停車場業</text:span><text:span text:style-name="T23">、</text:span><text:span text:style-name="T7">交通工具租賃業</text:span><text:span text:style-name="T21">、民用航空運輸業、海洋水運業、一般汽車客運業、計程車、鐵路運輸業、郵購(網購)交通運輸業、其他運輸輔助業</text:span></text:p>
          </table:table-cell>
        </table:table-row>
        <table:table-row table:style-name="表格2.6">
          <table:table-cell table:style-name="表格2.A6" table:number-columns-spanned="2" office:value-type="string">
            <text:p text:style-name="P91">其他業別</text:p>
          </table:table-cell>
          <table:covered-table-cell/>
          <table:table-cell table:style-name="表格2.C6" office:value-type="string">
            <text:list xml:id="list373882186" text:style-name="WWNum48">
              <text:list-item>
                <text:p text:style-name="P156">指除觀光旅遊業別、珠寶銀樓以外之各行業別。</text:p>
              </text:list-item>
              <text:list-item>
                <text:p text:style-name="P156">各行業別不包含「公務員廉政倫理規範」第八點規定所稱不妥當場所。</text:p>
              </text:list-item>
            </text:list>
          </table:table-cell>
        </table:table-row>
      </table:table>
      <text:p text:style-name="P94">附註：</text:p>
      <text:list xml:id="list160980446" text:style-name="WWNum44">
        <text:list-item>
          <text:p text:style-name="P249">各行業別之刷卡消費均核實補助。</text:p>
        </text:list-item>
        <text:list-item>
          <text:p text:style-name="P250">儲值性商品不得列入補助範圍。</text:p>
        </text:list-item>
      </text:list>
      <text:p text:style-name="P18"/>
      <text:h text:style-name="P108" text:outline-level="2"><text:bookmark-start text:name="_Toc529892953"/><text:span text:style-name="T10">Q.0</text:span><text:span text:style-name="T11">8</text:span><text:span text:style-name="T10">.02.在國民旅遊卡特約商店消費，有無消費種類之限制？哪些行業商店排除於國民旅遊卡特約商店範圍？</text:span><text:bookmark-end text:name="_Toc529892953"/></text:h>
      <text:p text:style-name="P46">A：下列商品及行業別排除於強制休假補助範圍：</text:p>
      <text:list xml:id="list1115336000" text:style-name="WWNum6">
        <text:list-item>
          <text:p text:style-name="P186">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text:soft-page-break/>用之票券（如旅遊展所售之住宿券、餐券、旅遊券），即不得列入休假補助範圍。</text:p>
        </text:list-item>
        <text:list-item>
          <text:p text:style-name="P186">排除行業別：</text:p>
        </text:list-item>
      </text:list>
      <text:list xml:id="list160703005278200" text:continue-list="list2507589730" text:style-name="WWNum17">
        <text:list-item>
          <text:list>
            <text:list-item>
              <text:p text:style-name="P251">珠寶銀樓。</text:p>
            </text:list-item>
            <text:list-item>
              <text:p text:style-name="P251">「公務員廉政倫理規範」第8點所稱不妥當場所，參酌內政部警政署85年1月22日85警署督字第4846號函所列舉範圍：</text:p>
            </text:list-item>
          </text:list>
        </text:list-item>
      </text:list>
      <text:list xml:id="list160701188027237" text:continue-list="list1115336000" text:style-name="WWNum6">
        <text:list-item>
          <text:list>
            <text:list-item>
              <text:p text:style-name="P253">舞廳。</text:p>
            </text:list-item>
            <text:list-item>
              <text:p text:style-name="P253">酒家。</text:p>
            </text:list-item>
            <text:list-item>
              <text:p text:style-name="P253">酒吧。</text:p>
            </text:list-item>
            <text:list-item>
              <text:p text:style-name="P253">特種咖啡廳茶室。</text:p>
            </text:list-item>
            <text:list-item>
              <text:p text:style-name="P253">僱有女服務生陪侍之聯誼中心、俱樂部、夜總會、KTV等營業場所。</text:p>
            </text:list-item>
            <text:list-item>
              <text:p text:style-name="P253">有色情營業之按摩院、油壓中心、三溫暖、浴室泰國浴、理髮廳、理容院、休閒坊、護膚中心等場所。</text:p>
            </text:list-item>
            <text:list-item>
              <text:p text:style-name="P253">色情表演場所。</text:p>
            </text:list-item>
            <text:list-item>
              <text:p text:style-name="P253">妓女戶及暗娼賣淫場所。</text:p>
            </text:list-item>
            <text:list-item>
              <text:p text:style-name="P253">職業賭博場所及利用電動玩具賭博之場所。</text:p>
            </text:list-item>
            <text:list-item>
              <text:p text:style-name="P252"><text:span text:style-name="T13">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
            </text:list-item>
          </text:list>
        </text:list-item>
      </text:list>
      <text:p text:style-name="P157">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h text:style-name="P158" text:outline-level="2"/>
      <text:h text:style-name="P119" text:outline-level="2"><text:bookmark-start text:name="_Toc529892954"/><text:span text:style-name="T10">Q.0</text:span><text:span text:style-name="T11">8</text:span><text:span text:style-name="T10">.03.公務人員出國旅遊搭乘本國航空公司班機之機票，可否申請休假補助費？</text:span><text:bookmark-end text:name="_Toc529892954"/></text:h>
      <text:p text:style-name="P160">A：休假改進措施第5點規定略以，公務人員請國內休假者得依規定核發休假補助費。公務人員休假出國旅遊搭乘本國航空公司班機之機票，因非屬國內休假，與上開規定不合，不得請領休假補助費。</text:p>
      <text:h text:style-name="P125" text:outline-level="2"/>
      <text:h text:style-name="P129" text:outline-level="2"><text:bookmark-start text:name="_Toc529892955"/><text:span text:style-name="T10">Q.0</text:span><text:span text:style-name="T11">8</text:span><text:span text:style-name="T10">.04.部分國民旅遊卡特約商店買賣價金較其他信用卡或現金支付昂貴，或拒絕小額消費刷卡，該如何處理？</text:span><text:bookmark-end text:name="_Toc529892955"/></text:h>
      <text:p text:style-name="P35"><text:span text:style-name="T13">A：國民旅遊卡措施須靠公務人員、發卡機構、收單機構及特約商店共同配合推動，為維護公務人員權益，交通部觀光局已建立特約商店</text:span><text:soft-page-break/><text:span text:style-name="T13">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span></text:p>
      <text:h text:style-name="P71" text:outline-level="2"/>
      <text:h text:style-name="P87" text:outline-level="2"><text:bookmark-start text:name="_Toc529892956"/><text:span text:style-name="T10">Q.0</text:span><text:span text:style-name="T11">8</text:span><text:span text:style-name="T10">.05.我想知道哪些國民旅遊卡特約商店可以消費？</text:span><text:bookmark-end text:name="_Toc529892956"/></text:h>
      <text:p text:style-name="P46">A：</text:p>
      <text:list xml:id="list3680989487" text:style-name="WWNum20">
        <text:list-item>
          <text:p text:style-name="P228">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item>
          <text:p text:style-name="P228">因特約商店隨時會解約或簽約，請於出發前1日務必上國民旅遊卡網站查詢，或致電特約商店洽詢。</text:p>
        </text:list-item>
      </text:list>
      <text:h text:style-name="P71" text:outline-level="2"/>
      <text:h text:style-name="P87" text:outline-level="2"><text:bookmark-start text:name="_Toc529892957"/><text:span text:style-name="T10">Q.0</text:span><text:span text:style-name="T11">8</text:span><text:span text:style-name="T10">.06.我現在已在國民旅遊卡特約商店，刷卡時有哪些注意事項？</text:span><text:bookmark-end text:name="_Toc529892957"/></text:h>
      <text:p text:style-name="P46">A：刷卡消費時可再提醒商店此為國民旅遊卡之消費，以避免商店誤刷非國民旅遊卡刷卡機（一家商店可擁有國民旅遊卡專用／非國民旅遊卡刷卡機），致交易列為不合格消費。</text:p>
      <text:h text:style-name="P57" text:outline-level="2"/>
      <text:h text:style-name="P62" text:outline-level="2"><text:bookmark-start text:name="_Toc529892958"/><text:span text:style-name="T10">Q.0</text:span><text:span text:style-name="T11">8</text:span><text:span text:style-name="T10">.07.以國民旅遊卡至第三方行銷公司網站刷卡訂房，可否申請休假補助費？</text:span><text:bookmark-end text:name="_Toc529892958"/></text:h>
      <text:p text:style-name="P46">A：刷卡交易如透過非國民旅遊卡特約商店之第三方行銷公司（例如：Agoda或Booking等）刷卡訂房，刷卡對象為該第三方，而非特約商店本身或其官網直接訂房，則該筆交易不符合國民旅遊卡使用規定，不得請領休假補助。公務人員持國民旅遊卡刷卡訂房前應先確認其刷卡對象為「國民旅遊卡特約商店」，而不是「非國民旅遊卡特約商店」之第三方行銷公司，以免無法依規定請領休假補助費。</text:p>
      <text:p text:style-name="Standard"/>
      <text:h text:style-name="P139" text:outline-level="1"><text:bookmark-start text:name="_Toc529892959"/><text:span text:style-name="T11">09</text:span><text:span text:style-name="T10">.「交通費用」相關事項</text:span><text:bookmark-end text:name="_Toc529892959"/></text:h>
      <text:h text:style-name="P163" text:outline-level="2"><text:bookmark-start text:name="_Toc529892960"/><text:span text:style-name="T10">Q.0</text:span><text:span text:style-name="T11">9</text:span><text:span text:style-name="T10">.01.公務人員如於休假期間未具任何消費，僅於該休假期間相連之假日具1筆旅行業、旅宿業、觀光遊樂業或交通運輸業之國民旅遊卡特約商店刷卡消費，其交通費用之補助金額如何計算？</text:span><text:bookmark-end text:name="_Toc529892960"/></text:h>
      <text:p text:style-name="P81">A：</text:p>
      <text:list xml:id="list2289016291" text:style-name="WWNum2">
        <text:list-item>
          <text:p text:style-name="P194">公務人員於休假期間及其相連假日之連續期間（假日前後一日休假半日視同連續），於旅行業、旅宿業、觀光遊樂業或交通運輸業等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其他業別]之刷卡消費併入自行運用額度補助）。</text:p>
        </text:list-item>
        <text:list-item>
          <text:p text:style-name="P194">例：公務人員某甲如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p>
        </text:list-item>
      </text:list>
      <text:h text:style-name="P106" text:outline-level="2"/>
      <text:h text:style-name="P109" text:outline-level="2"><text:bookmark-start text:name="_Toc529892961"/><text:span text:style-name="T10">Q.0</text:span><text:span text:style-name="T11">9</text:span><text:span text:style-name="T10">.02.公務人員持用國民旅遊卡預購旅遊地之來回交通票券，且2筆消費僅有1筆刷卡支出，是否符合請領強制休假補助費？</text:span><text:bookmark-end text:name="_Toc529892961"/></text:h>
      <text:p text:style-name="P113">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h text:style-name="P106" text:outline-level="2"/>
      <text:h text:style-name="P109" text:outline-level="2"><text:bookmark-start text:name="_Toc529892962"/><text:span text:style-name="T10">Q.0</text:span><text:span text:style-name="T11">9</text:span><text:span text:style-name="T10">.03.公務人員於週一請休假，前週五下午下班後於交通運輸業租車出遊之租車費及週一住宿費和當日加油費，或搭飛機至高雄之機票可否補助？</text:span><text:bookmark-end text:name="_Toc529892962"/></text:h>
      <text:p text:style-name="P161">A：</text:p>
      <text:list xml:id="list1480104299" text:style-name="WWNum21">
        <text:list-item>
          <text:p text:style-name="P229">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item>
          <text:p text:style-name="P232"><text:span text:style-name="T13">如該休假及其相連假日之連續期間（週六至週一）內，僅週六或週日具旅行業、旅宿業、觀光遊樂業或交通運輸業國民旅遊卡特約商</text:span><text:soft-page-break/><text:span text:style-name="T13">店之刷卡消費，且週一並無合格消費，週五下班後之交通費用仍得併入觀光旅遊額度或自行運用額度補助。</text:span></text:p>
        </text:list-item>
      </text:list>
      <text:h text:style-name="P117" text:outline-level="2"/>
      <text:h text:style-name="P164" text:outline-level="2"><text:bookmark-start text:name="_Toc529892963"/><text:span text:style-name="T15">Q.0</text:span><text:span text:style-name="T11">9</text:span><text:span text:style-name="T15">.04.如於週一請休假，得補助交通費用之休假前後1日係指哪2日？</text:span><text:bookmark-end text:name="_Toc529892963"/></text:h>
      <text:p text:style-name="P148">A：</text:p>
      <text:list xml:id="list2573199389" text:style-name="WWNum22">
        <text:list-item>
          <text:p text:style-name="P230">如於週一請休假（全日、上午半日或下午半日），並於週一及其相連週日及週六之連續期間，具至少1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其他業別]之刷卡消費，併入自行運用額度補助）。</text:p>
        </text:list-item>
        <text:list-item>
          <text:p text:style-name="P230">如於週一請休假（全日、上午半日或下午半日），且於週一具1筆旅行業、旅宿業、觀光遊樂業或交通運輸業以外之合格消費，則相連之週日及週二之交通費用，得併入觀光旅遊額度（交通運輸業）或自行運用額度（加油站）補助。</text:p>
        </text:list-item>
      </text:list>
      <text:h text:style-name="P106" text:outline-level="2"/>
      <text:h text:style-name="P109" text:outline-level="2"><text:bookmark-start text:name="_Toc529892964"/><text:span text:style-name="T10">Q.0</text:span><text:span text:style-name="T11">9</text:span><text:span text:style-name="T10">.05.公務人員週四請休假並無刷卡消費，於週三之交通費用（如購買高鐵票）得否補助？</text:span><text:bookmark-end text:name="_Toc529892964"/></text:h>
      <text:p text:style-name="P32"><text:span text:style-name="T13">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span></text:p>
      <text:p text:style-name="P5"/>
      <text:h text:style-name="P139" text:outline-level="1"><text:bookmark-start text:name="_Toc529892965"/><text:span text:style-name="T11">10</text:span><text:span text:style-name="T10">.使用檢核系統相關事項</text:span><text:bookmark-end text:name="_Toc529892965"/></text:h>
      <text:h text:style-name="P97" text:outline-level="2"><text:bookmark-start text:name="_Toc529892966"/><text:span text:style-name="T10">Q.</text:span><text:span text:style-name="T11">10</text:span><text:span text:style-name="T10">.01.國民旅遊卡網站的網址如何輸入？</text:span><text:bookmark-end text:name="_Toc529892966"/></text:h>
      <text:p text:style-name="P148">A：本總處委託財團法人聯合信用卡處理中心建置之「國民旅遊卡」網際網路服務介面（Web Service）共有下列兩個網址：</text:p>
      <text:list xml:id="list3752658602" text:style-name="WWNum23">
        <text:list-item>
          <text:p text:style-name="P195">「國民旅遊卡」網站網址： http://travel.nccc.com.tw/chinese/index.htm，係提供公務人員及一般民眾查詢特約商店、優惠資訊、發卡機構等資訊。</text:p>
        </text:list-item>
        <text:list-item>
          <text:p text:style-name="P195">「國民旅遊卡檢核系統」網址：https://inquiry.nccc.com.tw/，係提供公務人員及政府機關查詢休假補助費核銷作業用。</text:p>
        </text:list-item>
      </text:list>
      <text:h text:style-name="P126" text:outline-level="2"/>
      <text:h text:style-name="P130" text:outline-level="2"><text:bookmark-start text:name="_Toc529892967"/><text:span text:style-name="T10">Q.</text:span><text:span text:style-name="T11">10</text:span><text:span text:style-name="T10">.02.公務人員及政府機關之國民旅遊卡檢核系統之帳號密碼為何？</text:span><text:bookmark-end text:name="_Toc529892967"/></text:h>
      <text:p text:style-name="P81">A：</text:p>
      <text:list xml:id="list644250452" text:style-name="WWNum28">
        <text:list-item>
          <text:p text:style-name="P196">公務人員：請於進入檢核系統後，選擇左方之【公務人員】項目：</text:p>
        </text:list-item>
      </text:list>
      <text:list xml:id="list3330056184" text:style-name="WWNum8">
        <text:list-item>
          <text:p text:style-name="P197">輸入帳號(即為您的身分證字號)。</text:p>
        </text:list-item>
        <text:list-item>
          <text:p text:style-name="P217"><text:span text:style-name="T13">輸入密碼(即為您設定之個人密碼，英文字母務必請注意大小寫之區分)即可。若您為第一次登錄，請先輸入「預設密碼」→國曆生日月日4碼+身分證後4碼共8碼，而登錄後務必自行變更為個人密碼(按</text:span><text:span text:style-name="T22">：</text:span><text:span text:style-name="T13">(1) 長度須符合8-16碼。(2) 180天內未變更密碼須強制變更密碼。(3) 密碼不可與前2次相同。(4) 密碼須符合英文字母、數字2項規則)但不能與預設密碼相同，以確保權益。(例：某甲的身分證字號為A123456789，生日為60年1月10日，則其帳號為「A123456789」，預設密碼為「01106789」)。</text:span></text:p>
        </text:list-item>
      </text:list>
      <text:list xml:id="list160702366787138" text:continue-list="list644250452" text:style-name="WWNum28">
        <text:list-item>
          <text:p text:style-name="P196">政府機關：請於進入檢核系統後，點選【政府機關】之選項：</text:p>
        </text:list-item>
      </text:list>
      <text:list xml:id="list62520578" text:style-name="WWNum7">
        <text:list-item>
          <text:p text:style-name="P198">輸入機關代號：(10碼)最後1碼為「大寫」。</text:p>
        </text:list-item>
        <text:list-item>
          <text:p text:style-name="P198">輸入使用者帳號：由各發卡機構提供。</text:p>
        </text:list-item>
        <text:list-item>
          <text:p text:style-name="P198">輸入發卡機構設定的初始密碼：(人事123456)(主計456789)(出納789456)按OK鍵進入即可。而登錄後務必自行變更密碼(符合「長度須符合8-16碼」、「英文字母、數字2項規則（至少須包含各1碼）」)，但不能與預設密碼相同，以確保權益。</text:p>
        </text:list-item>
      </text:list>
      <text:h text:style-name="P121" text:outline-level="2"><text:bookmark-start text:name="_Toc529892968"/><text:span text:style-name="T10">Q.</text:span><text:span text:style-name="T11">10</text:span><text:span text:style-name="T10">.03.國民旅遊卡檢核系統帳號及密碼為何？另我的密碼不知為何原因會被鎖住該如何處理？</text:span><text:bookmark-end text:name="_Toc529892968"/></text:h>
      <text:p text:style-name="P82">A：</text:p>
      <text:list xml:id="list3954133323" text:style-name="WWNum9">
        <text:list-item>
          <text:p text:style-name="P204">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222"><text:span text:style-name="T13">如果之前您曾修改個人密碼且您的密碼輸錯超過3次，系統會鎖住您的密碼並呈現停用狀態，此時請洽您的發卡機構處理，服務電話</text:span><text:soft-page-break/><text:span text:style-name="T13">請參考：http://travel.nccc.com.tw/text/banks/banks.htm，並再利用上開預設密碼重新輸入後，變更為個人專用密碼。</text:span></text:p>
        </text:list-item>
        <text:list-item>
          <text:p text:style-name="P204">再次提醒您，請於密碼修改完成後，先關閉【密碼修改完成】畫面，並重新由「國民旅遊卡」檢核系統網站首頁進入檢核系統，然後選擇【公務人員】選項，進入【公務人員功能畫面】後，以帳號及新密碼登入即可。</text:p>
        </text:list-item>
      </text:list>
      <text:h text:style-name="P73" text:outline-level="2"/>
      <text:h text:style-name="P98" text:outline-level="2"><text:bookmark-start text:name="_Toc529892969"/><text:span text:style-name="T10">Q.</text:span><text:span text:style-name="T11">10</text:span><text:span text:style-name="T10">.04.國民旅遊卡檢核系統提供之網路服務有哪些功能？</text:span><text:bookmark-end text:name="_Toc529892969"/></text:h>
      <text:p text:style-name="P3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36"/>
      <text:h text:style-name="P63" text:outline-level="2"><text:bookmark-start text:name="_Toc529892970"/><text:span text:style-name="T10">Q.</text:span><text:span text:style-name="T11">10</text:span><text:span text:style-name="T10">.05.公務人員如對國民旅遊卡相關之使用及檢核系統操作有問題，如何諮詢？</text:span><text:bookmark-end text:name="_Toc529892970"/></text:h>
      <text:p text:style-name="P48"><text:span text:style-name="T13">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span></text:p>
      <text:h text:style-name="P117" text:outline-level="2"/>
      <text:h text:style-name="P120" text:outline-level="2"><text:bookmark-start text:name="_Toc529892971"/><text:span text:style-name="T10">Q.</text:span><text:span text:style-name="T11">10</text:span><text:span text:style-name="T10">.06.公務人員是否要在請休假核准後及旅遊前進入檢核系統登記旅遊日期才能申請休假補助費？</text:span><text:bookmark-end text:name="_Toc529892971"/></text:h>
      <text:p text:style-name="P113">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h text:style-name="P74" text:outline-level="2"/>
      <text:h text:style-name="P97" text:outline-level="2"><text:bookmark-start text:name="_Toc529892972"/><text:span text:style-name="T10">Q.</text:span><text:span text:style-name="T11">10</text:span><text:span text:style-name="T10">.07.國民旅遊卡檢核系統網站為何無法進入?</text:span><text:bookmark-end text:name="_Toc529892972"/></text:h>
      <text:p text:style-name="P161">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h text:style-name="P106" text:outline-level="2"/>
      <text:h text:style-name="P109" text:outline-level="2"><text:bookmark-start text:name="_Toc529892973"/><text:soft-page-break/><text:span text:style-name="T10">Q.</text:span><text:span text:style-name="T11">10</text:span><text:span text:style-name="T10">.08.各機關應於何時提供發卡機構哪些相關資料，以利公務人員請領強制休假補助費？</text:span><text:bookmark-end text:name="_Toc529892973"/></text:h>
      <text:p text:style-name="P81">A：</text:p>
      <text:list xml:id="list110179567" text:style-name="WWNum10">
        <text:list-item>
          <text:p text:style-name="P199">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99">年度中休假資料：各機關公務人員請上午半日或下午半日以上之休假日期，人事單位應定期或不定期，依雙方（人事單位及簽約發卡機構）議定不影響公務人員請領強制休假補助費之權益之方式通知發卡機構。</text:p>
        </text:list-item>
        <text:list-item>
          <text:p text:style-name="P218"><text:span text:style-name="T13">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h text:style-name="P106" text:outline-level="2"/>
      <text:h text:style-name="P109" text:outline-level="2"><text:bookmark-start text:name="_Toc529892974"/><text:span text:style-name="T10">Q.</text:span><text:span text:style-name="T11">10</text:span><text:span text:style-name="T10">.09.在國民旅遊卡檢核系統網站為何查不到休假資料？或發現休假資料有誤時該如何處理？</text:span><text:bookmark-end text:name="_Toc529892974"/></text:h>
      <text:p text:style-name="P161">A：由於休假資料均為服務機關人事單位處理，故發現有查詢不到或休假資料有誤者，請先洽人事單位詢問。</text:p>
      <text:h text:style-name="P165" text:outline-level="2"/>
      <text:h text:style-name="P167" text:outline-level="2"><text:bookmark-start text:name="_Toc529892975"/><text:span text:style-name="T10">Q.</text:span><text:span text:style-name="T11">10</text:span><text:span text:style-name="T10">.10.想要查詢交易資料是否符合請領資格，在網站上要從哪裡開始查？</text:span><text:bookmark-end text:name="_Toc529892975"/></text:h>
      <text:p text:style-name="P113">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11.01.）。</text:p>
      <text:h text:style-name="P106" text:outline-level="2"/>
      <text:h text:style-name="P106" text:outline-level="2"><text:bookmark-start text:name="_Toc529892976"/>Q.10.11.消費完1週後，仍無法在檢核系統上查到消費資料時，該如何處理?<text:bookmark-end text:name="_Toc529892976"/></text:h>
      <text:p text:style-name="P148"><text:soft-page-break/>A：可能原因為收單機構尚未將請款資料傳送至檢核系統或是特約商店尚未請款。如上開程序皆已完成，則可在「合格交易明細」或「不合格交易明細」查得消費資料。</text:p>
      <text:h text:style-name="P58" text:outline-level="2"/>
      <text:h text:style-name="P61" text:outline-level="2"><text:bookmark-start text:name="_Toc529892977"/><text:span text:style-name="T10">Q.10.12.</text:span><text:span text:style-name="T13"> </text:span><text:span text:style-name="T10">如何列印補助費申請表?</text:span><text:bookmark-end text:name="_Toc529892977"/></text:h>
      <text:p text:style-name="P81">A：</text:p>
      <text:list xml:id="list3044811902" text:style-name="WWNum11">
        <text:list-item>
          <text:p text:style-name="P200">請先確定您的電腦是否有Acrobat Reader5.0以上之軟體，如果沒有，則自檢核系統首頁下載Acrobat Reader中文版閱讀軟體；如仍有疑義，請貴單位服務機關資訊人員協助處理。</text:p>
        </text:list-item>
        <text:list-item>
          <text:p text:style-name="P219"><text:span text:style-name="T13">可利用</text:span><text:span text:style-name="T22">【</text:span><text:span text:style-name="T13">資料維護與查詢</text:span><text:span text:style-name="T22">】</text:span><text:span text:style-name="T24">à</text:span><text:span text:style-name="T22">【</text:span><text:span text:style-name="T13">交易明細查詢</text:span><text:span text:style-name="T22">】</text:span><text:span text:style-name="T24">à</text:span><text:span text:style-name="T22">【</text:span><text:span text:style-name="T13">合格交易查詢</text:span><text:span text:style-name="T22">】</text:span><text:span text:style-name="T13">先行查詢是否有合格交易，有合格交易後，才可列印補助費申請表。</text:span></text:p>
        </text:list-item>
        <text:list-item>
          <text:p text:style-name="P219"><text:span text:style-name="T13">在</text:span><text:span text:style-name="T22">【</text:span><text:span text:style-name="T13">核發作業</text:span><text:span text:style-name="T22">】</text:span><text:span text:style-name="T24">à</text:span><text:span text:style-name="T22">【</text:span><text:span text:style-name="T13">列印補助費申請表</text:span><text:span text:style-name="T22">】</text:span><text:span text:style-name="T13">，即可將合格交易列印出來。</text:span></text:p>
        </text:list-item>
      </text:list>
      <text:h text:style-name="P74" text:outline-level="2"/>
      <text:h text:style-name="P74" text:outline-level="2"><text:bookmark-start text:name="_Toc529892978"/>Q.10.13.如何列印補助費清冊？<text:bookmark-end text:name="_Toc529892978"/></text:h>
      <text:p text:style-name="P81">A：</text:p>
      <text:list xml:id="list336774649" text:style-name="WWNum12">
        <text:list-item>
          <text:p text:style-name="P201">請先確定您的電腦是否有Acrobat Reader5.0以上之軟體，如果沒有，則自檢核系統首頁下載Acrobat Reader中文版閱讀軟體；如仍有疑義，請貴單位資訊人員協助處理。</text:p>
        </text:list-item>
        <text:list-item>
          <text:p text:style-name="P220"><text:span text:style-name="T13">請先確定是否已完成</text:span><text:span text:style-name="T22">【</text:span><text:span text:style-name="T13">通知撥款</text:span><text:span text:style-name="T22">】</text:span><text:span text:style-name="T13">。</text:span></text:p>
        </text:list-item>
        <text:list-item>
          <text:p text:style-name="P220"><text:span text:style-name="T13">在</text:span><text:span text:style-name="T22">【</text:span><text:span text:style-name="T13">核發作業</text:span><text:span text:style-name="T22">】</text:span><text:span text:style-name="T24">à</text:span><text:span text:style-name="T22">【</text:span><text:span text:style-name="T13">列印補助費清冊</text:span><text:span text:style-name="T22">】</text:span><text:span text:style-name="T13">中，即可將已完成通知撥款之資料列印出來。</text:span></text:p>
        </text:list-item>
      </text:list>
      <text:h text:style-name="P74" text:outline-level="2"/>
      <text:h text:style-name="P74" text:outline-level="2"><text:bookmark-start text:name="_Toc529892979"/>Q.10.14.如果已完成「通知撥款」，才發現弄錯了，該如何處理?<text:bookmark-end text:name="_Toc529892979"/></text:h>
      <text:p text:style-name="P45"><text:span text:style-name="T13">A：可利用</text:span><text:span text:style-name="T22">【</text:span><text:span text:style-name="T13">核發作業</text:span><text:span text:style-name="T22">】</text:span><text:span text:style-name="T24">à</text:span><text:span text:style-name="T22">【</text:span><text:span text:style-name="T13">撥款</text:span><text:span text:style-name="T22">】</text:span><text:span text:style-name="T24">à</text:span><text:span text:style-name="T22">【</text:span><text:span text:style-name="T13">取消通知撥款</text:span><text:span text:style-name="T22">】</text:span><text:span text:style-name="T13">取消該筆通知撥款。</text:span></text:p>
      <text:h text:style-name="P74" text:outline-level="2"/>
      <text:h text:style-name="P74" text:outline-level="2"><text:bookmark-start text:name="_Toc529892980"/>Q.10.15.補助款請領程序為何?<text:bookmark-end text:name="_Toc529892980"/></text:h>
      <text:p text:style-name="P148">A：（此程序因各機關之規定而不同，如有疑義，請逕洽人事單位詢問）</text:p>
      <text:list xml:id="list3780820322" text:style-name="WWNum13">
        <text:list-item>
          <text:p text:style-name="P221"><text:span text:style-name="T13">由公務人員列印請領補助：公務人員刷卡消費</text:span><text:span text:style-name="T24">à</text:span><text:span text:style-name="T13">公務人員休假維護</text:span><text:span text:style-name="T24">à</text:span><text:span text:style-name="T13">交易明細查詢</text:span><text:span text:style-name="T24">à</text:span><text:span text:style-name="T13">列印核發補助費申請表</text:span><text:span text:style-name="T24">à</text:span><text:span text:style-name="T13">送人事單位審核</text:span><text:span text:style-name="T24">à</text:span><text:span text:style-name="T13">通知撥款</text:span><text:span text:style-name="T24">à</text:span><text:span text:style-name="T13">列印補助費清冊</text:span><text:span text:style-name="T24">à</text:span><text:span text:style-name="T13">主計單位/出納</text:span><text:span text:style-name="T24">à</text:span><text:span text:style-name="T13">撥款。</text:span></text:p>
        </text:list-item>
        <text:list-item>
          <text:p text:style-name="P221"><text:span text:style-name="T13">由人事單位列印請領補助：公務人員刷卡消費</text:span><text:span text:style-name="T24">à</text:span><text:span text:style-name="T13">公務人員休假維護</text:span><text:span text:style-name="T24">à</text:span><text:span text:style-name="T13">列印核發補助費申請表</text:span><text:span text:style-name="T24">à</text:span><text:span text:style-name="T13">公務人員簽名確認</text:span><text:span text:style-name="T24">à</text:span><text:span text:style-name="T13">送人事單位審核</text:span><text:span text:style-name="T24">à</text:span><text:span text:style-name="T13">通知撥款</text:span><text:span text:style-name="T24">à</text:span><text:span text:style-name="T13">列印補助費清冊</text:span><text:span text:style-name="T24">à</text:span><text:span text:style-name="T13">主計單位/出納</text:span><text:span text:style-name="T24">à</text:span><text:span text:style-name="T13">撥款。</text:span></text:p>
        </text:list-item>
      </text:list>
      <text:h text:style-name="P106" text:outline-level="2"/>
      <text:h text:style-name="P106" text:outline-level="2"><text:bookmark-start text:name="_Toc529892981"/><text:soft-page-break/>Q.10.16.請問如有公務人員單位調動或調出離職等異動，服務機關該如何處理？<text:bookmark-end text:name="_Toc529892981"/></text:h>
      <text:p text:style-name="P81">A：</text:p>
      <text:list xml:id="list4260511528" text:style-name="WWNum14">
        <text:list-item>
          <text:p text:style-name="P202">公務人員調入、復職、身分別調整、補助費調整、郵區調整、更改郵區異動日：</text:p>
          <text:list>
            <text:list-item>
              <text:p text:style-name="P254"><text:span text:style-name="T13">請填寫「國民旅遊卡新增人員名冊」，新進員工如無持各機關使用之國民旅遊卡或卡片種類不同，例：舊機關是VISA卡，新機關是MASTER卡，或舊機關是MASTER卡而新機關是VISA卡。</text:span></text:p>
            </text:list-item>
            <text:list-item>
              <text:p text:style-name="P255">新增人員異動資料名冊並請當事人填寫「國民旅遊卡申請書」掛號方式郵寄至發卡機構。</text:p>
            </text:list-item>
            <text:list-item>
              <text:p text:style-name="P255">補助費額度是填寫公務人員補助年度所核淮的補助金額，此欄請勿填寫扣除已申請補助金額後，尚可請領的補助金額。</text:p>
            </text:list-item>
          </text:list>
        </text:list-item>
        <text:list-item>
          <text:p text:style-name="P202">公務人員離職（退休）、調出、留職停薪、休職、停職：</text:p>
          <text:list>
            <text:list-item>
              <text:p text:style-name="P202">請填寫「國民旅遊卡刪除人員異動資料名冊」，如不知如何填寫，詳閱表中的填表說明，請務必填寫完整，以加快處理時效。</text:p>
            </text:list-item>
            <text:list-item>
              <text:p text:style-name="P202">以傳真或E-MAIL的方式提供發卡機構。</text:p>
            </text:list-item>
            <text:list-item>
              <text:p text:style-name="P202">發卡機構收到貴單位之異動資料名冊，3個工作日後即可至檢核系統中查詢；惟填寫的異動日期尚未生效，請勿先行提供以避免無法在檢核系統中查詢。</text:p>
            </text:list-item>
            <text:list-item>
              <text:p text:style-name="P202">表頭的機關代碼（名稱）及單位代碼（名稱）皆須填寫。</text:p>
            </text:list-item>
          </text:list>
        </text:list-item>
      </text:list>
      <text:h text:style-name="P165" text:outline-level="2"/>
      <text:h text:style-name="P165" text:outline-level="2"><text:bookmark-start text:name="_Toc529892982"/>Q.10.17.請問人事、主計及出納權限於檢核系統中所擔任的功能及請領之操作程序為何？<text:bookmark-end text:name="_Toc529892982"/></text:h>
      <text:p text:style-name="P81">A：現行人事、主計及出納權限於檢核系統的功能如下：</text:p>
      <text:p text:style-name="P81">1.操作流程：</text:p>
      <text:p text:style-name="P81">(1)<text:tab/>人事權限：休假登錄及通知撥款</text:p>
      <text:p text:style-name="P81">(2)<text:tab/>主計權限：通知撥款</text:p>
      <text:p text:style-name="P81">(3)<text:tab/>出納權限：列印補助費清冊及執行後續撥款作業</text:p>
      <text:p text:style-name="P168">2.操作程序：登入休假日→列印核發補助費申請表→通知撥款→列印核發補助費清冊。</text:p>
      <text:p text:style-name="P49"><text:span text:style-name="T13">3.</text:span> <text:span text:style-name="T13">有關上開操作流程係為使各機關瞭解公務人員申領強制休假補助費之申請流程及核銷作業程序，並非為各機關之分工依據，有關各機關申請流程之分工，仍宜由機關內部自行協調辦理</text:span><text:span text:style-name="T18">。</text:span></text:p>
      <text:h text:style-name="P75" text:outline-level="2"/>
      <text:h text:style-name="P75" text:outline-level="2"><text:bookmark-start text:name="_Toc529892983"/>Q.10.18.如果我已通知撥款但尚未印補助費申請表怎麼辦？<text:bookmark-end text:name="_Toc529892983"/></text:h>
      <text:p text:style-name="P149">A：正確之核發作業流程應為先列印補助費申請表，再進行通知撥款作業。如您不小心未列印補助費申請表即已進行通知撥款作業，請依<text:soft-page-break/>下列程序重新作業：</text:p>
      <text:list xml:id="list3338782361" text:style-name="WWNum29">
        <text:list-item>
          <text:p text:style-name="P205">在【核發作業】的【通知撥款】作業項下，進行【取消通知撥款】功能。</text:p>
        </text:list-item>
        <text:list-item>
          <text:p text:style-name="P205">此時交易會回復到【合格交易】狀態。</text:p>
        </text:list-item>
        <text:list-item>
          <text:p text:style-name="P205">重新到【核發作業】之【列印補助費申請表】功能列印補助費申請表即可。</text:p>
        </text:list-item>
      </text:list>
      <text:p text:style-name="P8"/>
      <text:h text:style-name="P75" text:outline-level="2"><text:bookmark-start text:name="_Toc529892984"/>Q.10.19.人工審核認可補登需提供哪些資料？<text:bookmark-end text:name="_Toc529892984"/></text:h>
      <text:p text:style-name="P114">A：人工審核認可補登因交易時間的不同，區分為新增一般型交易及新增預購型交易：</text:p>
      <text:p text:style-name="P8">1.新增一般型交易（現行人工補登有下列3種方式）：</text:p>
      <text:p text:style-name="P8">(1)<text:tab/>從不合格交易中「勾選」為合格交易。</text:p>
      <text:p text:style-name="P8">(2)<text:tab/>以「新增人工補登」方式逐筆補登交易資料。</text:p>
      <text:p text:style-name="P66">(3)<text:tab/>從補登欄位：收單機構代碼（不是必填欄位）、特約商店代碼、交易日期、卡號、授權碼、消費金額（除收單機構代碼其餘資料可於簽單中找到資料）。</text:p>
      <text:p text:style-name="P169">2.新增預購型交易：補登欄位：收單機構代碼（不是必填欄位）、特約商店代碼、交易日期、卡號、授權碼、消費金額、旅遊日期、旅遊地點。</text:p>
      <text:h text:style-name="P74" text:outline-level="2"><text:bookmark-start text:name="_Toc529892985"/>Q.10.20.公務人員的工作郵區異動應如何處理?<text:bookmark-end text:name="_Toc529892985"/></text:h>
      <text:p text:style-name="P148">A：郵區一旦有異動則填寫「國民旅遊卡新增人員異動單」，勾選【郵區調整】並填寫正確郵區及異動生效日，若公務人員個人帳單寄送地址異動，則請公務人員自行去電發卡機構客服中心更改帳單地址。</text:p>
      <text:h text:style-name="P117" text:outline-level="2"/>
      <text:h text:style-name="P117" text:outline-level="2"><text:bookmark-start text:name="_Toc529892986"/>Q.10.21.請問填寫「國民旅遊卡新增人員異動單」，學年制及曆年制如何區分?<text:bookmark-end text:name="_Toc529892986"/></text:h>
      <text:p text:style-name="P81">A：</text:p>
      <text:list xml:id="list3130176183" text:style-name="WWNum30">
        <text:list-item>
          <text:p text:style-name="P203">學年制：請領補助費期間為當年8月1日至次年7月31日。</text:p>
        </text:list-item>
        <text:list-item>
          <text:p text:style-name="P203">曆年制：請領補助費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h text:style-name="P58" text:outline-level="2"/>
      <text:h text:style-name="P58" text:outline-level="2"><text:bookmark-start text:name="_Toc529892987"/>Q.10.22.已辦國民旅遊卡但未開始使用，為何檢核系統查無卡號資料?<text:bookmark-end text:name="_Toc529892987"/></text:h>
      <text:p text:style-name="P102">A：卡號資料係由發卡機構建檔至檢核系統，須於發卡機構建立卡號資料檔後，方可於檢核系統查詢到卡號資料。</text:p>
      <text:h text:style-name="P117" text:outline-level="2"/>
      <text:h text:style-name="P120" text:outline-level="2"><text:bookmark-start text:name="_Toc529892988"/><text:span text:style-name="T10">Q.10.23.公務人員使用國民旅遊卡請領休假補助費多項商品之單筆消</text:span><text:soft-page-break/><text:span text:style-name="T10">費中，如部分金額不符合補助相關規定時，應如何處理？</text:span><text:bookmark-end text:name="_Toc529892988"/><text:span text:style-name="T10"> </text:span></text:h>
      <text:p text:style-name="P161">A：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3"/>
      <text:h text:style-name="P136" text:outline-level="1"><text:bookmark-start text:name="_Toc529892989"/><text:span text:style-name="T11">11.</text:span><text:span text:style-name="T10">「不合格交易」相關事項</text:span><text:bookmark-end text:name="_Toc529892989"/></text:h>
      <text:h text:style-name="P99" text:outline-level="2"><text:bookmark-start text:name="_Toc529892990"/><text:span text:style-name="T10">Q.</text:span><text:span text:style-name="T11">11.</text:span><text:span text:style-name="T10">01.國民旅遊卡刷卡消費如列為「不合格交易」之原因有哪些？</text:span><text:bookmark-end text:name="_Toc529892990"/></text:h>
      <text:p text:style-name="P149">A：如消費被列為不合格交易，依財團法人聯合信用卡處理中心之原因及狀態碼，可分為以下4類：</text:p>
      <text:list xml:id="list3374579751" text:style-name="WWNum24">
        <text:list-item>
          <text:p text:style-name="P187">休假不合格</text:p>
        </text:list-item>
      </text:list>
      <table:table table:name="表格3" table:style-name="表格3">
        <table:table-column table:style-name="表格3.A"/>
        <table:table-column table:style-name="表格3.B"/>
        <table:table-row table:style-name="表格3.1">
          <table:table-cell table:style-name="表格3.A1" office:value-type="string">
            <text:p text:style-name="P95">狀態原因碼</text:p>
          </table:table-cell>
          <table:table-cell table:style-name="表格3.A1" office:value-type="string">
            <text:p text:style-name="P95">不合格交易原因</text:p>
          </table:table-cell>
        </table:table-row>
        <table:table-row table:style-name="表格3.1">
          <table:table-cell table:style-name="表格3.A1" office:value-type="string">
            <text:p text:style-name="P95">001</text:p>
          </table:table-cell>
          <table:table-cell table:style-name="表格3.A1" office:value-type="string">
            <text:p text:style-name="P95">休假未建檔</text:p>
          </table:table-cell>
        </table:table-row>
        <table:table-row table:style-name="表格3.1">
          <table:table-cell table:style-name="表格3.A1" office:value-type="string">
            <text:p text:style-name="P95">002</text:p>
          </table:table-cell>
          <table:table-cell table:style-name="表格3.A1" office:value-type="string">
            <text:p text:style-name="P95">休假已建檔未排序</text:p>
          </table:table-cell>
        </table:table-row>
        <table:table-row table:style-name="表格3.1">
          <table:table-cell table:style-name="表格3.A1" office:value-type="string">
            <text:p text:style-name="P95">003</text:p>
          </table:table-cell>
          <table:table-cell table:style-name="表格3.A1" office:value-type="string">
            <text:p text:style-name="P95">休假已建檔未連續</text:p>
          </table:table-cell>
        </table:table-row>
        <table:table-row table:style-name="表格3.1">
          <table:table-cell table:style-name="表格3.A1" office:value-type="string">
            <text:p text:style-name="P95">004</text:p>
          </table:table-cell>
          <table:table-cell table:style-name="表格3.A1" office:value-type="string">
            <text:p text:style-name="P95">休假區間內之假日交易</text:p>
          </table:table-cell>
        </table:table-row>
        <table:table-row table:style-name="表格3.1">
          <table:table-cell table:style-name="表格3.A1" office:value-type="string">
            <text:p text:style-name="P95">005</text:p>
          </table:table-cell>
          <table:table-cell table:style-name="表格3.A1" office:value-type="string">
            <text:p text:style-name="P95">休假區間內之輪休日交易</text:p>
          </table:table-cell>
        </table:table-row>
        <table:table-row table:style-name="表格3.1">
          <table:table-cell table:style-name="表格3.A1" office:value-type="string">
            <text:p text:style-name="P95">006</text:p>
          </table:table-cell>
          <table:table-cell table:style-name="表格3.A1" office:value-type="string">
            <text:p text:style-name="P95">取消休假</text:p>
          </table:table-cell>
        </table:table-row>
      </table:table>
      <text:list xml:id="list160701195289324" text:continue-numbering="true" text:style-name="WWNum24">
        <text:list-item>
          <text:p text:style-name="P187">特店不合格</text:p>
        </text:list-item>
      </text:list>
      <table:table table:name="表格4" table:style-name="表格4">
        <table:table-column table:style-name="表格4.A"/>
        <table:table-column table:style-name="表格4.B"/>
        <table:table-row table:style-name="表格4.1">
          <table:table-cell table:style-name="表格4.A1" office:value-type="string">
            <text:p text:style-name="P95">狀態原因碼</text:p>
          </table:table-cell>
          <table:table-cell table:style-name="表格4.A1" office:value-type="string">
            <text:p text:style-name="P95">不合格交易原因</text:p>
          </table:table-cell>
        </table:table-row>
        <table:table-row table:style-name="表格4.1">
          <table:table-cell table:style-name="表格4.A1" office:value-type="string">
            <text:p text:style-name="P95">601</text:p>
          </table:table-cell>
          <table:table-cell table:style-name="表格4.A1" office:value-type="string">
            <text:p text:style-name="P95">特店未建檔</text:p>
          </table:table-cell>
        </table:table-row>
        <table:table-row table:style-name="表格4.1">
          <table:table-cell table:style-name="表格4.A1" office:value-type="string">
            <text:p text:style-name="P95">602</text:p>
          </table:table-cell>
          <table:table-cell table:style-name="表格4.A1" office:value-type="string">
            <text:p text:style-name="P95">交易日在特店解約日後</text:p>
          </table:table-cell>
        </table:table-row>
      </table:table>
      <text:list xml:id="list160701742910237" text:continue-numbering="true" text:style-name="WWNum24">
        <text:list-item>
          <text:p text:style-name="P187">預購型交易不合格</text:p>
        </text:list-item>
      </text:list>
      <table:table table:name="表格5" table:style-name="表格5">
        <table:table-column table:style-name="表格5.A"/>
        <table:table-column table:style-name="表格5.B"/>
        <table:table-row table:style-name="表格5.1">
          <table:table-cell table:style-name="表格5.A1" office:value-type="string">
            <text:p text:style-name="P96">狀態原因碼</text:p>
          </table:table-cell>
          <table:table-cell table:style-name="表格5.A1" office:value-type="string">
            <text:p text:style-name="P96">不合格交易原因</text:p>
          </table:table-cell>
        </table:table-row>
        <table:table-row table:style-name="表格5.1">
          <table:table-cell table:style-name="表格5.A1" office:value-type="string">
            <text:p text:style-name="P96">901</text:p>
          </table:table-cell>
          <table:table-cell table:style-name="表格5.A1" office:value-type="string">
            <text:p text:style-name="P96">無此卡號之預購型交易</text:p>
          </table:table-cell>
        </table:table-row>
        <table:table-row table:style-name="表格5.1">
          <table:table-cell table:style-name="表格5.A1" office:value-type="string">
            <text:p text:style-name="P96">902</text:p>
          </table:table-cell>
          <table:table-cell table:style-name="表格5.A1" office:value-type="string">
            <text:p text:style-name="P96">收單代碼錯誤</text:p>
          </table:table-cell>
        </table:table-row>
        <table:table-row table:style-name="表格5.1">
          <table:table-cell table:style-name="表格5.A1" office:value-type="string">
            <text:p text:style-name="P96">903</text:p>
          </table:table-cell>
          <table:table-cell table:style-name="表格5.A1" office:value-type="string">
            <text:p text:style-name="P96">特店代碼錯誤</text:p>
          </table:table-cell>
        </table:table-row>
        <table:table-row table:style-name="表格5.1">
          <table:table-cell table:style-name="表格5.A1" office:value-type="string">
            <text:p text:style-name="P96">904</text:p>
          </table:table-cell>
          <table:table-cell table:style-name="表格5.A1" office:value-type="string">
            <text:p text:style-name="P96">交易金額錯誤</text:p>
          </table:table-cell>
        </table:table-row>
        <table:table-row table:style-name="表格5.1">
          <table:table-cell table:style-name="表格5.A1" office:value-type="string">
            <text:p text:style-name="P96">905</text:p>
          </table:table-cell>
          <table:table-cell table:style-name="表格5.A1" office:value-type="string">
            <text:p text:style-name="P96">交易日期錯誤</text:p>
          </table:table-cell>
        </table:table-row>
        <table:table-row table:style-name="表格5.1">
          <table:table-cell table:style-name="表格5.A1" office:value-type="string">
            <text:p text:style-name="P96">906</text:p>
          </table:table-cell>
          <table:table-cell table:style-name="表格5.A1" office:value-type="string">
            <text:p text:style-name="P96">授權碼錯誤</text:p>
          </table:table-cell>
        </table:table-row>
      </table:table>
      <text:list xml:id="list160702215346016" text:continue-numbering="true" text:style-name="WWNum24">
        <text:list-item>
          <text:p text:style-name="P187">其他狀態原因</text:p>
        </text:list-item>
      </text:list>
      <table:table table:name="表格6" table:style-name="表格6">
        <table:table-column table:style-name="表格6.A"/>
        <table:table-column table:style-name="表格6.B"/>
        <table:table-row table:style-name="表格6.1">
          <table:table-cell table:style-name="表格6.A1" office:value-type="string">
            <text:p text:style-name="P96">狀態原因碼</text:p>
          </table:table-cell>
          <table:table-cell table:style-name="表格6.A1" office:value-type="string">
            <text:p text:style-name="P96">不合格交易原因</text:p>
          </table:table-cell>
        </table:table-row>
        <table:table-row table:style-name="表格6.1">
          <table:table-cell table:style-name="表格6.A1" office:value-type="string">
            <text:p text:style-name="P96">011</text:p>
          </table:table-cell>
          <table:table-cell table:style-name="表格6.A1" office:value-type="string">
            <text:p text:style-name="P96">已請領補助費達最高補助費額度</text:p>
          </table:table-cell>
        </table:table-row>
        <table:table-row table:style-name="表格6.1">
          <table:table-cell table:style-name="表格6.A1" office:value-type="string">
            <text:p text:style-name="P96">012</text:p>
          </table:table-cell>
          <table:table-cell table:style-name="表格6.A1" office:value-type="string">
            <text:p text:style-name="P96">最高補助費額度為0</text:p>
          </table:table-cell>
        </table:table-row>
        <table:table-row table:style-name="表格6.1">
          <table:table-cell table:style-name="表格6.A1" office:value-type="string">
            <text:p text:style-name="P96">021</text:p>
          </table:table-cell>
          <table:table-cell table:style-name="表格6.A1" office:value-type="string">
            <text:p text:style-name="P96">交易日在卡號異動生效日前</text:p>
          </table:table-cell>
        </table:table-row>
      </table:table>
      <text:p text:style-name="P81">如遇到不合格交易之情形，可先登入檢核系統查明狀態原因碼及原因<text:soft-page-break/>後，再向服務機關人事單位或財團法人聯合信用卡處理中心洽詢，以加速處理時效。</text:p>
      <text:h text:style-name="P58" text:outline-level="2"/>
      <text:h text:style-name="P61" text:outline-level="2"><text:bookmark-start text:name="_Toc529892991"/><text:span text:style-name="T10">Q.</text:span><text:span text:style-name="T11">11</text:span><text:span text:style-name="T10">.02.哪些不合格交易之情形，可由服務機關於國民旅遊卡檢核系統中以人工核可方式，將該筆交易改列為合格交易處理？</text:span><text:bookmark-end text:name="_Toc529892991"/></text:h>
      <text:p text:style-name="P46">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name="表格7" table:style-name="表格7">
        <table:table-column table:style-name="表格7.A"/>
        <table:table-column table:style-name="表格7.B"/>
        <table:table-column table:style-name="表格7.C"/>
        <table:table-column table:style-name="表格7.B"/>
        <table:table-column table:style-name="表格7.E"/>
        <table:table-header-rows>
          <text:soft-page-break/>
          <table:table-row table:style-name="表格7.1">
            <table:table-cell table:style-name="表格7.A1" table:number-columns-spanned="5" office:value-type="string">
              <text:p text:style-name="P77">公務人員國民旅遊卡消費交易資料符合人工補登要件彙總表</text:p>
            </table:table-cell>
            <table:covered-table-cell/>
            <table:covered-table-cell/>
            <table:covered-table-cell/>
            <table:covered-table-cell/>
          </table:table-row>
          <table:table-row table:style-name="表格7.2">
            <table:table-cell table:style-name="表格7.A2" office:value-type="string">
              <text:p text:style-name="P84">項次</text:p>
            </table:table-cell>
            <table:table-cell table:style-name="表格7.B2" office:value-type="string">
              <text:p text:style-name="P84">不合格</text:p>
              <text:p text:style-name="P84">交易情形</text:p>
            </table:table-cell>
            <table:table-cell table:style-name="表格7.B2" office:value-type="string">
              <text:p text:style-name="P84">不合格</text:p>
              <text:p text:style-name="P84">交易發生原因</text:p>
            </table:table-cell>
            <table:table-cell table:style-name="表格7.B2" office:value-type="string">
              <text:p text:style-name="P84">機關處理方式</text:p>
            </table:table-cell>
            <table:table-cell table:style-name="表格7.E2" office:value-type="string">
              <text:p text:style-name="P84">備註</text:p>
            </table:table-cell>
          </table:table-row>
          <table:table-row table:style-name="表格7.1">
            <table:table-cell table:style-name="表格7.A3" office:value-type="string">
              <text:p text:style-name="P84">1</text:p>
            </table:table-cell>
            <table:table-cell table:style-name="表格7.B3" office:value-type="string">
              <text:p text:style-name="P9">檢核系統列該筆消費商店為「非國民旅遊卡特約商店」，惟國民旅遊卡網站卻登錄為合格之國民旅遊卡特約商店。</text:p>
            </table:table-cell>
            <table:table-cell table:style-name="表格7.C3" office:value-type="string">
              <text:list xml:id="list2534646788" text:style-name="WWNum15">
                <text:list-item>
                  <text:p text:style-name="P170">國民旅遊卡特約商店人員誤刷非國民旅遊卡專用刷卡機。</text:p>
                </text:list-item>
                <text:list-item>
                  <text:p text:style-name="P170">特約商店之營業項目及營業登記各項資料均未改變，惟因轉換收單機構過渡期間，新收單機構尚未將特約商店資料送請交通部觀光局（或其授權機構）審核或請財團法人聯合信用卡處理中心登錄完成，因此成為非有效店。</text:p>
                </text:list-item>
              </text:list>
            </table:table-cell>
            <table:table-cell table:style-name="表格7.D3" office:value-type="string">
              <text:p text:style-name="P9">公務人員依據國民旅遊卡網站登載之特約商店資訊前往消費，無法判斷商店所使用之刷卡機是否合格，屬不可歸責於當事人之事由，其消費得列入強制休假補助費核銷範圍。</text:p>
            </table:table-cell>
            <table:table-cell table:style-name="表格7.E3" office:value-type="string">
              <text:p text:style-name="P9"/>
            </table:table-cell>
          </table:table-row>
          <table:table-row table:style-name="表格7.1">
            <table:table-cell table:style-name="表格7.A4" office:value-type="string">
              <text:p text:style-name="P84">2</text:p>
            </table:table-cell>
            <table:table-cell table:style-name="表格7.B4" office:value-type="string">
              <text:p text:style-name="P9">特約商店經營者更換期間因未辦理登記手續，致公務人員有消費事實卻無法取得合格交易。</text:p>
            </table:table-cell>
            <table:table-cell table:style-name="表格7.C4" office:value-type="string">
              <text:p text:style-name="P9">特約商店因轉換負責人、經營項目或商店名稱等，營業登記均變更，須與原收單機構辦理換約或解約後另選收單機構辦理簽約期間，成為非有效店。</text:p>
            </table:table-cell>
            <table:table-cell table:style-name="表格7.D4" office:value-type="string">
              <text:p text:style-name="P9">特約商店因轉換負責人，如再經交通部觀光局（或其授權機構）審核通過成為國民旅遊卡特約商店，公務人員於該店轉換過渡期間之消費，服務機關得以人工補登列為合格特約商店消費。</text:p>
            </table:table-cell>
            <table:table-cell table:style-name="表格7.E4" office:value-type="string">
              <text:p text:style-name="P261">原行政院人事行政局93年10月26日局考字第0930031001號書函。</text:p>
            </table:table-cell>
          </table:table-row>
          <table:table-row table:style-name="表格7.1">
            <table:table-cell table:style-name="表格7.A5" office:value-type="string">
              <text:p text:style-name="P84">3</text:p>
            </table:table-cell>
            <table:table-cell table:style-name="表格7.B5" office:value-type="string">
              <text:p text:style-name="P9">商店告知公務人員已通過國民旅遊卡特約商店資格審核，惟公務人員消費後仍列為不合格交易。</text:p>
            </table:table-cell>
            <table:table-cell table:style-name="表格7.C5" office:value-type="string">
              <text:p text:style-name="P9">收單機構未將交通部觀光局（或其授權機構）審核通過之特約商店資料鍵入檢核系統，造成系統無法檢列為合格國民旅遊卡特約商店交易。</text:p>
            </table:table-cell>
            <table:table-cell table:style-name="表格7.D5" office:value-type="string">
              <text:p text:style-name="P9">屬不可歸責於當事人之事由，以交通部觀光局（或其授權機構）審核通過特約商店資格次日起之消費，始得列入強制休假補助費核銷範圍。</text:p>
            </table:table-cell>
            <table:table-cell table:style-name="表格7.E5" office:value-type="string">
              <text:p text:style-name="P15"/>
            </table:table-cell>
          </table:table-row>
          <table:table-row table:style-name="表格7.1">
            <table:table-cell table:style-name="表格7.A6" office:value-type="string">
              <text:p text:style-name="P84">4</text:p>
            </table:table-cell>
            <table:table-cell table:style-name="表格7.B6" office:value-type="string">
              <text:p text:style-name="P9">公務人員至已解約之國民旅遊卡特約商店刷卡消費</text:p>
            </table:table-cell>
            <table:table-cell table:style-name="表格7.C6" office:value-type="string">
              <text:p text:style-name="P9">商店並未告知已解約，且「國民旅遊卡」特約商店標誌依然存在。</text:p>
            </table:table-cell>
            <table:table-cell table:style-name="表格7.D6" office:value-type="string">
              <text:p text:style-name="P9">屬不可歸責於當事人之事由，得經當事人舉證後，由服務機關本於權責採「人工補登」方式，將該筆交易改列為合格交易處理。</text:p>
            </table:table-cell>
            <table:table-cell table:style-name="表格7.E6" office:value-type="string">
              <text:p text:style-name="P14"><text:span text:style-name="T13">1.原</text:span><text:span text:style-name="T14">行政院人事行政局96年1月12日局考字第09500350371號書函。</text:span></text:p>
              <text:p text:style-name="P9">2.107年7月1日起，交通部觀光局將不再發放特約商店標誌貼紙，請人事單位協助加強向公務人員宣導消費前應先至國民旅遊卡網站查詢是否為特約商店。</text:p>
            </table:table-cell>
          </table:table-row>
        </table:table-header-rows>
      </table:table>
      <text:h text:style-name="P171" text:outline-level="2"><text:soft-page-break/></text:h>
      <text:h text:style-name="P172" text:outline-level="2"><text:bookmark-start text:name="_Toc529892992"/><text:span text:style-name="T10">Q.1</text:span><text:span text:style-name="T11">1</text:span><text:span text:style-name="T10">.03.我確定在合格之國民旅遊卡店家消費，但為何還是以『非國民旅遊卡特店』之原因，列為不合格消費?</text:span><text:bookmark-end text:name="_Toc529892992"/></text:h>
      <text:p text:style-name="P6">A：可能原因有:</text:p>
      <text:list xml:id="list1470693909" text:style-name="WWNum31">
        <text:list-item>
          <text:p text:style-name="P188">消費日期發生在此店家被列為國民旅遊卡特約商店之前。</text:p>
        </text:list-item>
        <text:list-item>
          <text:p text:style-name="P188">店家刷卡時，誤刷非國民旅遊卡專用之刷卡機。</text:p>
        </text:list-item>
        <text:list-item>
          <text:p text:style-name="P188">收單機構送錯國民旅遊卡特店資料，造成系統比對不到。</text:p>
        </text:list-item>
      </text:list>
      <text:h text:style-name="P105" text:outline-level="2"/>
      <text:h text:style-name="P108" text:outline-level="2"><text:bookmark-start text:name="_Toc529892993"/><text:span text:style-name="T10">Q.1</text:span><text:span text:style-name="T11">1</text:span><text:span text:style-name="T10">.04.預購型交易可申請補助款，但卻出現在不合格交易，應如何處理？</text:span><text:bookmark-end text:name="_Toc529892993"/></text:h>
      <text:p text:style-name="P6">A：</text:p>
      <text:list xml:id="list1983645441" text:style-name="WWNum32">
        <text:list-item>
          <text:p text:style-name="P189">可要求特約商店登入檢核系統核對交易資料與收單機構請款的交易資料是否一致，其中以交易日期及特約商店代碼不一致的情形居多。</text:p>
        </text:list-item>
        <text:list-item>
          <text:p text:style-name="P189">人事單位可請當事者提供簽單，於檢核系統的例外處理中點選人工審核認可補登，並至補登內之新增預購型交易，登打簽單中的資料並儲存，再至人工審核認可補登內覆核補登的交易資料。</text:p>
        </text:list-item>
      </text:list>
      <text:h text:style-name="P71" text:outline-level="2"/>
      <text:h text:style-name="P87" text:outline-level="2"><text:bookmark-start text:name="_Toc529892994"/><text:span text:style-name="T10">Q.1</text:span><text:span text:style-name="T11">1</text:span><text:span text:style-name="T10">.05.為何交易資料在合格交易明細表中查詢不到?</text:span><text:bookmark-end text:name="_Toc529892994"/></text:h>
      <text:p text:style-name="P160">A：可能有以下幾種情況：</text:p>
      <text:list xml:id="list3519772827" text:style-name="WWNum33">
        <text:list-item>
          <text:p text:style-name="P190">特約商店未請款：請於刷卡後1週再上檢核系統查詢。</text:p>
        </text:list-item>
        <text:list-item>
          <text:p text:style-name="P190">休假資料未登打：請先檢查休假資料是否已登打完成。</text:p>
        </text:list-item>
      </text:list>
      <text:h text:style-name="P57" text:outline-level="2"/>
      <text:h text:style-name="P62" text:outline-level="2"><text:bookmark-start text:name="_Toc529892995"/><text:span text:style-name="T10">Q.1</text:span><text:span text:style-name="T11">1</text:span><text:span text:style-name="T10">.06.合格消費交易落入不合格交易或是於不合格交易上亦查不到時，有何補救措施?</text:span><text:bookmark-end text:name="_Toc529892995"/></text:h>
      <text:p text:style-name="P6">A：</text:p>
      <text:list xml:id="list1141722949" text:style-name="WWNum34">
        <text:list-item>
          <text:p text:style-name="P212"><text:span text:style-name="T13">落入不合格交易時: 如果確定此消費為符合補助條件之消費，則可請人事單位登入國民旅遊卡檢核系統，利用</text:span><text:span text:style-name="T22">【</text:span><text:span text:style-name="T13">例外處理</text:span><text:span text:style-name="T22">】</text:span><text:span text:style-name="T13">→</text:span><text:span text:style-name="T22">【</text:span><text:span text:style-name="T13">人工審核認可補登</text:span><text:span text:style-name="T22">】</text:span><text:span text:style-name="T13">→</text:span><text:span text:style-name="T22">【</text:span><text:span text:style-name="T13">補登</text:span><text:span text:style-name="T22">】</text:span><text:span text:style-name="T13">利用補登欄位之勾選，將不合格交易轉變為合格交易。</text:span></text:p>
        </text:list-item>
        <text:list-item>
          <text:p text:style-name="P212"><text:span text:style-name="T13">於不合格交易資料亦查詢不到時：如果確定此消費為符合補助條件之消費，則可請人事單位利用</text:span><text:span text:style-name="T22">【</text:span><text:span text:style-name="T13">例外處理</text:span><text:span text:style-name="T22">】</text:span><text:span text:style-name="T13">→</text:span><text:span text:style-name="T22">【</text:span><text:span text:style-name="T13">人工審核認可補登</text:span><text:span text:style-name="T22">】</text:span><text:span text:style-name="T13">→</text:span><text:span text:style-name="T22">【</text:span><text:span text:style-name="T13">補登</text:span><text:span text:style-name="T22">】</text:span><text:span text:style-name="T13">→</text:span><text:span text:style-name="T22">【</text:span><text:span text:style-name="T13">新增人工補登</text:span><text:span text:style-name="T22">】</text:span><text:span text:style-name="T13">，利用刷卡簽名之簽單上的資料，將消費資料登打上去，登打完成後，則此消費交易即被視為合格交易。</text:span></text:p>
        </text:list-item>
      </text:list>
      <text:h text:style-name="P116" text:outline-level="2"/>
      <text:h text:style-name="P119" text:outline-level="2"><text:bookmark-start text:name="_Toc529892996"/><text:span text:style-name="T10">Q.1</text:span><text:span text:style-name="T11">1</text:span><text:span text:style-name="T10">.07.不合格之消費交易被列在合格交易上，如何將其轉變為不合格交易?</text:span><text:bookmark-end text:name="_Toc529892996"/></text:h>
      <text:p text:style-name="P19"><text:span text:style-name="T13">A：可請人事單位利用</text:span><text:span text:style-name="T22">【</text:span><text:span text:style-name="T13">例外處理</text:span><text:span text:style-name="T22">】</text:span><text:span text:style-name="T13">→</text:span><text:span text:style-name="T22">【</text:span><text:span text:style-name="T13">註記/取消註記不核發交易</text:span><text:span text:style-name="T22">】，</text:span><text:soft-page-break/><text:span text:style-name="T22">勾選【</text:span><text:span text:style-name="T13">註記不核發</text:span><text:span text:style-name="T22">】</text:span><text:span text:style-name="T13">欄位，將合格交易轉變為不合格交易。</text:span></text:p>
      <text:h text:style-name="P158" text:outline-level="2"/>
      <text:h text:style-name="P159" text:outline-level="2"><text:bookmark-start text:name="_Toc529892997"/><text:span text:style-name="T10">Q.1</text:span><text:span text:style-name="T11">1</text:span><text:span text:style-name="T10">.08.若一直找不到交易或交易列入不合格，但仍要請領該筆款項應如何處理？</text:span><text:bookmark-end text:name="_Toc529892997"/></text:h>
      <text:p text:style-name="P44"><text:span text:style-name="T13">A：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2">【</text:span><text:span text:style-name="T13">例外處理</text:span><text:span text:style-name="T22">】</text:span><text:span text:style-name="T13">功能中的</text:span><text:span text:style-name="T22">【</text:span><text:span text:style-name="T13">人工審核認可補登</text:span><text:span text:style-name="T22">】</text:span><text:span text:style-name="T13">，讓該筆交易成為合格交易。</text:span></text:p>
      <text:h text:style-name="P158" text:outline-level="2"/>
      <text:h text:style-name="P159" text:outline-level="2"><text:bookmark-start text:name="_Toc529892998"/><text:span text:style-name="T10">Q.1</text:span><text:span text:style-name="T11">1</text:span><text:span text:style-name="T10">.09.如交易因休假程序未完成致不合格，其後以人工補登方式補登成合格交易，而使補助費申請表無法顯示旅遊休假日期，得否用人工書寫方式補登旅遊休假日期？</text:span><text:bookmark-end text:name="_Toc529892998"/></text:h>
      <text:p text:style-name="P173">A：為應各機關實際需要，休假日期得由機關人事單位以人工書寫方式補登於列印之強制休假補助費申請表旅遊休假日期欄，俾利各機關經費核銷審核作業。</text:p>
      <text:p text:style-name="P7"/>
      <text:h text:style-name="P137" text:outline-level="1"><text:bookmark-start text:name="_Toc529892999"/>12.請領休假補助費相關事項<text:bookmark-end text:name="_Toc529892999"/></text:h>
      <text:h text:style-name="P105" text:outline-level="2"><text:bookmark-start text:name="_Toc529893000"/>Q.12.01公務人員以國民旅遊卡刷卡消費後，請領強制休假補助費之核銷程序為何？<text:bookmark-end text:name="_Toc529893000"/></text:h>
      <text:p text:style-name="P6">A：核銷程序如下：</text:p>
      <text:list xml:id="list560434062" text:style-name="WWNum35">
        <text:list-item>
          <text:p text:style-name="P191">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91">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91">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213"><text:span text:style-name="T13">強制休假補助費之撥付：強制休假補助費申請表經休假之公務人員確認，人事、主計單位審核無誤後，由出納單位透過機關薪資系統撥付入當事人帳戶。</text:span></text:p>
        </text:list-item>
      </text:list>
      <text:h text:style-name="P105" text:outline-level="2"/>
      <text:h text:style-name="P105" text:outline-level="2"><text:bookmark-start text:name="_Toc529893001"/>Q.12.02公務人員申領強制休假補助費所需之申請表，應由各機關人事單位或公務人員負責列印？<text:bookmark-end text:name="_Toc529893001"/></text:h>
      <text:p text:style-name="P173">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h text:style-name="P152" text:outline-level="2"><text:bookmark-start text:name="_Toc529893002"/>Q.12.03公務人員調職至新機關，前於原服務機關休假使用國民旅遊卡之刷卡消費，究應向原機關或新機關請領休假補助費？<text:bookmark-end text:name="_Toc529893002"/></text:h>
      <text:p text:style-name="P174">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h text:style-name="P166" text:outline-level="2"/>
      <text:h text:style-name="P166" text:outline-level="2"><text:bookmark-start text:name="_Toc529893003"/>Q.12.04公務人員持用國民旅遊卡刷卡消費後，請款有無期限？如逾請款期限，可否補發？<text:bookmark-end text:name="_Toc529893003"/></text:h>
      <text:p text:style-name="P46">A：</text:p>
      <text:list xml:id="list3056202024" text:style-name="WWNum25">
        <text:list-item>
          <text:p text:style-name="P256"><text:soft-page-break/><text:span text:style-name="T13">休假改進措施第6點第2款規定略以，當年1月至11月份休假者，休假補助費應於次年1月5日前完成請領；12月份休假者，休假補助費得以列印強制休假補助費申請表之時點辦理核支，其請領期限不得逾次年2月5日。</text:span></text:p>
        </text:list-item>
        <text:list-item>
          <text:p text:style-name="P258">另同點第3款規定略以，未依前款規定期限請領者，不得核發休假補助費，但有不可歸責於當事人之事由，該筆休假補助費得自次1年度起5年內核實補發。</text:p>
        </text:list-item>
      </text:list>
      <text:h text:style-name="P57" text:outline-level="2"/>
      <text:h text:style-name="P57" text:outline-level="2"><text:bookmark-start text:name="_Toc529893004"/>Q.12.05年度中因故離開公職（含退休或死亡），未請領之強制休假補助費，可否繼續請領？<text:bookmark-end text:name="_Toc529893004"/></text:h>
      <text:p text:style-name="P46">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h text:style-name="P116" text:outline-level="2"/>
      <text:h text:style-name="P116" text:outline-level="2"/>
      <text:h text:style-name="P116" text:outline-level="2"><text:bookmark-start text:name="_Toc529893005"/>Q.12.06夫（公務人員）妻及其他親友一行人參加旅行社舉行旅遊或購買機票及火車票之刷卡費用，可否全部補助？<text:bookmark-end text:name="_Toc529893005"/></text:h>
      <text:p text:style-name="P44"><text:span text:style-name="T13">A：夫（公務人員）妻及其他親友一行人參加旅行社舉行旅遊或購買機票及火車票，如係由夫（公務人員）持國民旅遊卡刷卡付費，並符合請領強制休假補助費之規定，均得核實補助（參考Q02.03）。</text:span></text:p>
      <text:h text:style-name="P116" text:outline-level="2"/>
      <text:h text:style-name="P116" text:outline-level="2"><text:bookmark-start text:name="_Toc529893006"/>Q.12.07有關1月16日屆齡退休或屆齡免職之人員，強制休假補助費應如何請領？<text:bookmark-end text:name="_Toc529893006"/></text:h>
      <text:p text:style-name="P65">A：除1月16日屆齡退休或屆齡免職人員，當年度得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h text:style-name="P122" text:outline-level="2"/>
      <text:h text:style-name="P116" text:outline-level="2"><text:bookmark-start text:name="_Toc529893007"/>Q.12.08公務人員可否將強制休假補助費作為公益捐款？<text:bookmark-end text:name="_Toc529893007"/></text:h>
      <text:p text:style-name="P65"><text:soft-page-break/>A：</text:p>
      <text:list xml:id="list2608861713" text:style-name="WWNum36">
        <text:list-item>
          <text:p text:style-name="P257"><text:span text:style-name="T13">原行政院人事行政局99年2月24日局考字第0990003735號函略以，為利公務人員發揮社會關懷精神，自99年3月1日起，公務人員請休假使用國民旅遊卡，以個人強制休假補助費捐作公益捐款者，其捐款金額得核實列入核銷範圍。</text:span></text:p>
        </text:list-item>
        <text:list-item>
          <text:p text:style-name="P257"><text:span text:style-name="T13">公務人員使用國民旅遊卡從事公益捐款者，請於國民旅遊卡檢核系統網站（網址：https://inquiry.nccc.com.tw/）「公務人員」系統項下之「國民旅遊卡賑災捐款」功能，依指示進行網路線上捐款作業，捐款筆數及總額並無設限，惟補助最高總額為自行運用額度之上限（休假日數7天以下者均為自行運用額度；休假日數超過7天，未達14天者</text:span><text:span text:style-name="T16">，</text:span><text:span text:style-name="T13">自行運用額度為扣除8,000元後之餘額；休假日數14天以上者</text:span><text:span text:style-name="T16">，</text:span><text:span text:style-name="T13">自行運用額度為8,000元），並以「衛生福利部賑災捐款專戶」作為捐款專戶，又捐款人仍必須「請休假半日以上」者，其捐款始得申請補助。</text:span></text:p>
        </text:list-item>
      </text:list>
      <text:p text:style-name="P6"/>
      <text:p text:style-name="P46"/>
      <text:p text:style-name="P7"/>
      <text:h text:style-name="P140" text:outline-level="1"><text:bookmark-start text:name="_Toc529893008"/><text:span text:style-name="T11">13</text:span><text:span text:style-name="T10">.其他相關事項</text:span><text:bookmark-end text:name="_Toc529893008"/></text:h>
      <text:h text:style-name="P70" text:outline-level="2"><text:bookmark-start text:name="_Toc529893009"/>Q.13.01.如遺失國民旅遊卡，應如何處理？<text:bookmark-end text:name="_Toc529893009"/></text:h>
      <text:p text:style-name="P100">A：公務人員如遺失國民旅遊卡，仍應依一般信用卡作業，向發卡機構申請信用卡掛失，由發卡機構補發之。惟發卡機構另須將補發之卡號等相關資料，同步更新檢核系統。</text:p>
      <text:h text:style-name="P70" text:outline-level="2"/>
      <text:h text:style-name="P70" text:outline-level="2"><text:bookmark-start text:name="_Toc529893010"/>Q.13.02.可否自行選擇國民旅遊卡之發卡機構申辦國民旅遊卡？<text:bookmark-end text:name="_Toc529893010"/></text:h>
      <text:p text:style-name="P150">A：</text:p>
      <text:list xml:id="list733355607" text:style-name="WWNum26">
        <text:list-item>
          <text:p text:style-name="P231">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item>
          <text:p text:style-name="P231">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h text:style-name="P56" text:outline-level="2"/>
      <text:h text:style-name="P55" text:outline-level="2"><text:bookmark-start text:name="_Toc529893011"/><text:span text:style-name="T10">Q.13.03.公務人員調職至新機關，如新機關簽約之國民旅遊卡發卡機構與舊機關不同，是否須重新申辦國民旅遊卡？</text:span><text:bookmark-end text:name="_Toc529893011"/></text:h>
      <text:p text:style-name="P150">A：查交通部觀光局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p>
      <text:h text:style-name="P115" text:outline-level="2"/>
      <text:h text:style-name="P115" text:outline-level="2"><text:bookmark-start text:name="_Toc529893012"/>Q.13.04.如國民旅遊卡因到期無法使用，應如何處理？如已請休假外出遊玩，得否使用其他信用卡代替？<text:bookmark-end text:name="_Toc529893012"/></text:h>
      <text:p text:style-name="P47"><text:span text:style-name="T13">A：休假改進措施第5點第1款第3目規定略以，公務人員應於休假期間，持國民旅遊卡至交通部觀光局或其授權機構審核通過之各行業別國民旅遊卡特約商店刷卡消費，始得按刷卡消費金額予以核實補助。公務人員如發現國民旅遊卡已過期，應儘速聯絡該機關簽約之</text:span><text:soft-page-break/><text:span text:style-name="T13">發卡機構換發新卡，而發卡機構應依約定配合公務人員休假之需要採行快速發卡方式辦理。公務人員仍須於領到新卡後，持有效之國民旅遊卡刷卡消費，方符合請領強制休假補助費之規定。</text:span></text:p>
      <text:h text:style-name="P104" text:outline-level="2"/>
      <text:h text:style-name="P104" text:outline-level="2"><text:bookmark-start text:name="_Toc529893013"/>Q.13.05.如曾有信用瑕疵，該如何請領強制休假補助費？得否檢據核銷或以其他替代方式請領休假補助費？<text:bookmark-end text:name="_Toc529893013"/></text:h>
      <text:p text:style-name="P79">A：</text:p>
      <text:list xml:id="list923482490" text:style-name="WWNum40">
        <text:list-item>
          <text:p text:style-name="P86"><text:span text:style-name="T13">休假改進措施第5點第1款第3目規定略以，公務人員應於休假期間，持國民旅遊卡至交通部觀光局</text:span><text:span text:style-name="T14">（或其授權機構）</text:span><text:span text:style-name="T13">審核通過之各行業別國民旅遊卡特約商店刷卡消費。因此，除持用發卡機構之國民旅遊卡刷卡消費者外，尚無其他替代方式處理。</text:span></text:p>
        </text:list-item>
        <text:list-item>
          <text:p text:style-name="P80">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86"><text:span text:style-name="T13">為保障公務人員權益並解決類此案件，避免再引起爭議，交通部觀光局簽訂之「『國民旅遊卡』發卡機構契約書」第8條「信用額度」中列明：「…發卡機構如經徵信審核持卡人有不符發卡資格者，仍應發給「國民旅遊卡」，惟應由持卡人先繳交欲申請休假補助費之金額，再由乙方開放等額信用額度予持卡人…。」</text:span></text:p>
        </text:list-item>
      </text:list>
      <text:h text:style-name="P70" text:outline-level="2"/>
      <text:h text:style-name="P70" text:outline-level="2"><text:bookmark-start text:name="_Toc529893014"/>Q.13.06.有關申請國民旅遊卡個人資料被盜刷、盜賣，誰應負責？<text:bookmark-end text:name="_Toc529893014"/></text:h>
      <text:p text:style-name="P34">A：查交通部觀光局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p>
      <text:p text:style-name="P34"/>
      <text:h text:style-name="P153" text:outline-level="2"><text:bookmark-start text:name="_Toc529893015"/>Q.13.07.政府推動國民旅遊卡，將使發卡機構掌控每位公務人員出勤紀錄及資料，有何具體防範措施，以杜絕資料外洩之問題？<text:bookmark-end text:name="_Toc529893015"/></text:h>
      <text:p text:style-name="P34">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h text:style-name="P70" text:outline-level="2"/>
      <text:h text:style-name="P70" text:outline-level="2"><text:bookmark-start text:name="_Toc529893016"/><text:soft-page-break/>Q.13.08.國民旅遊卡之金融風險？<text:bookmark-end text:name="_Toc529893016"/></text:h>
      <text:p text:style-name="P38"><text:span text:style-name="T13">A：原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37"/>
      <text:h text:style-name="P115" text:outline-level="2"><text:bookmark-start text:name="_Toc529893017"/>Q.13.09.原使用國民旅遊卡消費之簽帳單顧客存根聯及發票已遺失，如有部分消費交易需要人事單位以人工補登方式補登為合格交易，可否以該國民旅遊卡發卡機構信用卡消費明細對帳單為證明？<text:bookmark-end text:name="_Toc529893017"/></text:h>
      <text:p text:style-name="P37">A：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p>
      <text:h text:style-name="P70" text:outline-level="2"/>
      <text:h text:style-name="P70" text:outline-level="2"><text:bookmark-start text:name="_Toc529893018"/>Q.13.10.我的帳單已經來了，是否等補助款下來才繳款？<text:bookmark-end text:name="_Toc529893018"/></text:h>
      <text:p text:style-name="P34">A：因信用卡帳單均有繳款截止日，為維持您良好的銀行往來紀錄，雖強制休假補助費尚未申請下來，但帳單費用仍須於截止日前繳納。</text:p>
      <text:h text:style-name="P70" text:outline-level="2"/>
      <text:h text:style-name="P70" text:outline-level="2"><text:bookmark-start text:name="_Toc529893019"/>Q.13.11.公務人員申請國民旅遊卡後，是否須負擔年費等相關費用？<text:bookmark-end text:name="_Toc529893019"/></text:h>
      <text:p text:style-name="P34">A：發卡機構應自行負擔參與國民旅遊卡發卡業務之相關費用，持國民旅遊卡者免收年費。</text:p>
      <text:h text:style-name="P127" text:outline-level="2"/>
      <text:h text:style-name="P127" text:outline-level="2"><text:bookmark-start text:name="_Toc529893020"/>Q.13.12.為何不向發卡機構要求權利金以挹注國家財政？且花費人事成本協助發卡？<text:bookmark-end text:name="_Toc529893020"/></text:h>
      <text:p text:style-name="P100">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p>
      <text:h text:style-name="P76" text:outline-level="1"/>
      <text:h text:style-name="P118" text:outline-level="2"><text:bookmark-start text:name="_Toc529893021"/><text:span text:style-name="T10">Q.13.13.公務人員出國前後於國內國民旅遊卡特約商店刷卡消費，例如於週一至週五請休假出國（週一下午出境及週五上午入境），於週一上午（出境前）及週五下午（入境後）於國內</text:span><text:soft-page-break/><text:span text:style-name="T10">國民旅遊卡特約商店之刷卡消費及購買高鐵台鐵車票，得否請領休假補助？</text:span><text:bookmark-end text:name="_Toc529893021"/><text:span text:style-name="T10"> </text:span></text:h>
      <text:p text:style-name="P37">A：</text:p>
      <text:p text:style-name="P50"><text:span text:style-name="T13">1.依休假改進措施第5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51">2.惟如公務人員休假刷卡消費國外旅遊行程或出國旅遊機票，因非屬國內休假，尚不得請領休假補助費。（參考Q08.03）</text:p>
      <text:p text:style-name="P51"/>
      <text:h text:style-name="P118" text:outline-level="2"><text:bookmark-start text:name="_Toc529893022"/><text:span text:style-name="T10">Q.13.14.公務人員國民旅遊卡休假補助費是否納入個人年度薪資所得？</text:span><text:bookmark-end text:name="_Toc529893022"/><text:span text:style-name="T10"> </text:span></text:h>
      <text:p text:style-name="P37">A：</text:p>
      <text:p text:style-name="P51">1.相關規定如下：</text:p>
      <text:list xml:id="list160701400624478" text:continue-list="list733355607" text:style-name="WWNum26">
        <text:list-item>
          <text:list>
            <text:list-item>
              <text:p text:style-name="P260">所得稅法第14條第1項第3類：「薪資所得：凡公、教、軍、警、公私事業職工薪資及提供勞務者之所得：一、薪資所得之計算，以在職務上或工作上取得之各種薪資收入為所得額 。二、前項薪資包括：薪金、俸給、工資、津貼、歲費、獎金、紅利及各種補助費。……」</text:p>
            </text:list-item>
            <text:list-item>
              <text:p text:style-name="P260">公務人員請假規則第10條：「公務人員符合第7條休假規定者，除業務性質特殊之機關外，每年至少應休假14日，未達休假14日資格者，應全部休畢。休假並得酌予發給休假補助。……」</text:p>
            </text:list-item>
            <text:list-item>
              <text:p text:style-name="P259"><text:span text:style-name="T13">財政部90年12月24日台財稅字第0900457359號令：「公務人員依『行政院暨所屬各機關公務人員休假改進措施』(現行行政院與所屬中央及地方各機關公務人員休假改進措施)規定支領之休假補助費，核屬所得稅法第14條第1項第3類之薪資所得，應併計各該受領人取得年度綜合所得總額課徵所得稅。」</text:span></text:p>
            </text:list-item>
          </text:list>
        </text:list-item>
      </text:list>
      <text:p text:style-name="P51">2.公務人員於休假期間使用國民旅遊卡消費，依規定向服務機關申請之休假補助費，按前揭財政部90年令釋規定，核屬所得稅法第14條第1項第3類規定之薪資所得，應依法併入受領年度綜合所得總額課徵所得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494cm" fo:margin-right="0cm" fo:text-indent="-0.494cm" style:auto-text-indent="false">
        <style:tab-stops>
          <style:tab-stop style:position="16.252cm" style:type="right" style:leader-style="dotted" style:leader-text="."/>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2.127cm" fo:margin-right="-0.499cm" fo:line-height="0.706cm" fo:text-align="justify" style:justify-single-word="false" fo:text-indent="-1.64cm" style:auto-text-indent="false">
        <style:tab-stops>
          <style:tab-stop style:position="2.251cm"/>
          <style:tab-stop style:position="16.252cm" style:type="right" style:leader-style="dotted" style:leader-text="."/>
        </style:tab-stops>
      </style:paragraph-properties>
      <style:text-properties style:font-name="Arial" fo:font-family="Arial" style:font-family-generic="roman" style:font-pitch="variable" fo:letter-spacing="-0.018cm"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答案樣式" style:family="paragraph" style:parent-style-name="Standard" style:default-outline-level="3" style:list-style-name="">
      <style:paragraph-properties fo:margin-top="0cm" fo:margin-bottom="0.088cm" loext:contextual-spacing="false" fo:line-height="0.706cm" fo:text-align="justify" style:justify-single-word="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樣式_20_問題_20__2b__20_套用後_3a__20__20_0.5_20_列" style:display-name="樣式 問題 + 套用後:  0.5 列" style:family="paragraph" style:parent-style-name="Standard" style:default-outline-level="2" style:list-style-name="">
      <style:paragraph-properties fo:margin-top="0cm" fo:margin-bottom="0.088cm" loext:contextual-spacing="false" fo:line-height="0.776cm" fo:text-align="justify" style:justify-single-word="false" fo:keep-with-next="always"/>
      <style:text-properties fo:color="#80008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分類" style:family="paragraph" style:parent-style-name="Standard" style:default-outline-level="1" style:list-style-name="">
      <style:paragraph-properties fo:margin-top="0.318cm" fo:margin-bottom="0.318cm" loext:contextual-spacing="false" fo:line-height="200%" fo:text-align="justify" style:justify-single-word="false" fo:keep-with-next="always"/>
      <style:text-properties fo:color="#0000ff"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4pt" style:font-weight-complex="bold" style:font-relief="engraved"/>
    </style:style>
    <style:style style:name="發文日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說明" style:family="paragraph" style:parent-style-name="Standard" style:default-outline-level="">
      <style:paragraph-properties fo:margin-left="0.529cm" fo:margin-right="0cm" fo:line-height="0.953cm" fo:text-indent="-0.529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my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ff00ff" fo:font-style="normal" fo:font-weight="bold" style:font-style-asian="normal" style:font-weight-asian="bold"/>
    </style:style>
    <style:style style:name="ListLabel_20_3" style:display-name="ListLabel 3" style:family="text">
      <style:text-properties style:font-name="Arial" fo:font-family="Arial" style:font-family-generic="roman" style:font-pitch="variable" fo:font-size="14pt" style:text-underline-style="none"/>
    </style:style>
    <style:style style:name="ListLabel_20_4" style:display-name="ListLabel 4" style:family="text">
      <style:text-properties style:text-line-through-style="none" style:text-line-through-type="none" style:font-name="Arial" fo:font-family="Arial" style:font-family-generic="roman" style:font-pitch="variable" fo:font-size="14pt" fo:background-color="#ffffff"/>
    </style:style>
    <style:style style:name="ListLabel_20_5" style:display-name="ListLabel 5" style:family="text">
      <style:text-properties style:text-line-through-style="none" style:text-line-through-type="none" fo:background-color="#ffffff"/>
    </style:style>
    <style:style style:name="ListLabel_20_6" style:display-name="ListLabel 6" style:family="text">
      <style:text-properties style:text-line-through-style="none" style:text-line-through-type="none" style:font-name="Arial" fo:font-family="Arial" style:font-family-generic="roman" style:font-pitch="variable" fo:font-size="14pt" fo:background-color="#ffffff"/>
    </style:style>
    <style:style style:name="ListLabel_20_7" style:display-name="ListLabel 7" style:family="text">
      <style:text-properties style:text-line-through-style="none" style:text-line-through-type="none" style:font-name="Arial" fo:font-family="Arial" style:font-family-generic="roman" style:font-pitch="variable" fo:font-size="14pt" fo:background-color="#ffffff"/>
    </style:style>
    <style:style style:name="ListLabel_20_8" style:display-name="ListLabel 8" style:family="text">
      <style:text-properties style:text-line-through-style="none" style:text-line-through-type="none" style:font-name="Arial" fo:font-family="Arial" style:font-family-generic="roman" style:font-pitch="variable" fo:font-size="14pt" fo:background-color="#ffffff"/>
    </style:style>
    <style:style style:name="ListLabel_20_9" style:display-name="ListLabel 9" style:family="text">
      <style:text-properties style:text-line-through-style="none" style:text-line-through-type="none" style:font-name="Arial" fo:font-family="Arial" style:font-family-generic="roman" style:font-pitch="variable" fo:font-size="14pt" fo:background-color="#ffffff"/>
    </style:style>
    <style:style style:name="ListLabel_20_10" style:display-name="ListLabel 10" style:family="text">
      <style:text-properties style:text-line-through-style="none" style:text-line-through-type="none" style:font-name="Arial" fo:font-family="Arial" style:font-family-generic="roman" style:font-pitch="variable" fo:font-size="14pt" fo:background-color="#ffffff"/>
    </style:style>
    <style:style style:name="ListLabel_20_11" style:display-name="ListLabel 11" style:family="text">
      <style:text-properties style:text-line-through-style="none" style:text-line-through-type="none" style:font-name="Arial" fo:font-family="Arial" style:font-family-generic="roman" style:font-pitch="variable" fo:font-size="14pt" fo:background-color="#ffffff"/>
    </style:style>
    <style:style style:name="ListLabel_20_12" style:display-name="ListLabel 12" style:family="text">
      <style:text-properties style:text-line-through-style="none" style:text-line-through-type="none" style:font-name="Arial" fo:font-family="Arial" style:font-family-generic="roman" style:font-pitch="variable" fo:font-size="14pt" fo:background-color="#ffffff"/>
    </style:style>
    <style:style style:name="ListLabel_20_13" style:display-name="ListLabel 13" style:family="text">
      <style:text-properties fo:color="#00000a" style:font-name="Arial" fo:font-family="Arial" style:font-family-generic="roman" style:font-pitch="variable" fo:font-size="14pt" fo:font-weight="bold"/>
    </style:style>
    <style:style style:name="ListLabel_20_14" style:display-name="ListLabel 14" style:family="text">
      <style:text-properties fo:color="#00000a" style:font-name="Arial" fo:font-family="Arial" style:font-family-generic="roman" style:font-pitch="variable" fo:font-size="14pt" fo:font-weight="bold"/>
    </style:style>
    <style:style style:name="ListLabel_20_15" style:display-name="ListLabel 15" style:family="text">
      <style:text-properties fo:color="#00000a"/>
    </style:style>
    <style:style style:name="ListLabel_20_16" style:display-name="ListLabel 16" style:family="text">
      <style:text-properties style:font-name="標楷體" fo:font-family="標楷體" style:font-family-generic="roman" style:font-pitch="variable" fo:font-size="14pt" style:text-underline-style="none" fo:background-color="#ffffff" style:font-name-complex="Arial1" style:font-family-complex="Arial" style:font-family-generic-complex="system" style:font-pitch-complex="variable"/>
    </style:style>
    <style:style style:name="ListLabel_20_17" style:display-name="ListLabel 17" style:family="text">
      <style:text-properties fo:color="#00000a" style:font-name="Arial" fo:font-family="Arial" style:font-family-generic="roman" style:font-pitch="variable" fo:font-size="14pt" fo:font-weight="bold"/>
    </style:style>
    <style:style style:name="ListLabel_20_18" style:display-name="ListLabel 18" style:family="text">
      <style:text-properties style:text-line-through-style="none" style:text-line-through-type="none" fo:background-color="#ffffff"/>
    </style:style>
    <style:style style:name="ListLabel_20_19" style:display-name="ListLabel 19"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ListLabel_20_20" style:display-name="ListLabel 20" style:family="text">
      <style:text-properties style:text-line-through-style="none" style:text-line-through-type="none" fo:background-color="#ffffff"/>
    </style:style>
    <style:style style:name="ListLabel_20_21" style:display-name="ListLabel 21" style:family="text">
      <style:text-properties style:text-line-through-style="none" style:text-line-through-type="none" fo:background-color="#ffffff"/>
    </style:style>
    <style:style style:name="ListLabel_20_22" style:display-name="ListLabel 22" style:family="text">
      <style:text-properties style:text-line-through-style="none" style:text-line-through-type="none" fo:background-color="#ffffff"/>
    </style:style>
    <style:style style:name="ListLabel_20_23" style:display-name="ListLabel 23" style:family="text">
      <style:text-properties style:text-line-through-style="none" style:text-line-through-type="none"/>
    </style:style>
    <style:style style:name="ListLabel_20_24" style:display-name="ListLabel 24" style:family="text">
      <style:text-properties style:text-line-through-style="none" style:text-line-through-type="none"/>
    </style:style>
    <style:style style:name="ListLabel_20_25" style:display-name="ListLabel 25" style:family="text">
      <style:text-properties style:text-line-through-style="none" style:text-line-through-type="none" fo:background-color="#ffffff"/>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Q." style:num-suffix="." style:num-format="1"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3cm" fo:margin-left="2.30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71cm" fo:text-indent="-0.801cm" fo:margin-left="3.501cm"/>
        </style:list-level-properties>
      </text:list-level-style-number>
      <text:list-level-style-bullet text:level="6" style:num-suffix="" text:bullet-char="">
        <style:list-level-properties text:list-level-position-and-space-mode="label-alignment">
          <style:list-level-label-alignment text:label-followed-by="listtab" text:list-tab-stop-position="5.801cm" fo:text-indent="-2cm" fo:margin-left="5.801cm"/>
        </style:list-level-properties>
        <style:text-properties fo:font-family="Wingdings" style:font-style-name="Regular" style:font-pitch="variable" style:font-charset="x-symbol"/>
      </text:list-level-style-bullet>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yu</meta:initial-creator>
    <dc:creator>總發文呂志彥</dc:creator>
    <meta:editing-cycles>328</meta:editing-cycles>
    <meta:print-date>2018-08-29T03:38:00</meta:print-date>
    <meta:creation-date>2017-03-02T06:30:00</meta:creation-date>
    <dc:date>2018-11-16T03:42:00</dc:date>
    <meta:editing-duration>P1DT3H40M</meta:editing-duration>
    <meta:generator>LibreOffice/5.3.7.2$Windows_X86_64 LibreOffice_project/6b8ed514a9f8b44d37a1b96673cbbdd077e24059</meta:generator>
    <meta:document-statistic meta:table-count="7" meta:image-count="0" meta:object-count="0" meta:page-count="50" meta:paragraph-count="683" meta:word-count="36267" meta:character-count="39730" meta:non-whitespace-character-count="395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