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T8" style:parent-style-name="預設段落字型" style:family="text">
      <style:text-properties style:font-name="標楷體" style:font-name-asian="標楷體" fo:font-size="14.5pt" style:font-size-asian="14.5pt" style:font-size-complex="14.5pt"/>
    </style:style>
    <style:style style:name="T9" style:parent-style-name="預設段落字型" style:family="text">
      <style:text-properties style:font-name="標楷體" style:font-name-asian="標楷體" fo:font-size="14.5pt" style:font-size-asian="14.5pt" style:font-size-complex="14.5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4.5pt" style:font-size-asian="14.5pt" style:font-size-complex="14.5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asian="標楷體" fo:color="#000000" fo:font-size="14.5pt" style:font-size-asian="14.5pt" style:font-size-complex="14.5pt"/>
    </style:style>
    <style:style style:name="T14" style:parent-style-name="預設段落字型" style:family="text">
      <style:text-properties style:font-name-asian="標楷體" fo:color="#000000" fo:font-size="14.5pt" style:font-size-asian="14.5pt" style:font-size-complex="14.5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style:snap-to-layout-grid="false" fo:text-align="center"/>
      <style:text-properties style:font-name-asian="標楷體" fo:color="#000000" fo:font-size="18pt" style:font-size-asian="18pt" style:font-size-complex="18pt"/>
    </style:style>
    <style:style style:name="P18" style:parent-style-name="清單段落" style:family="paragraph">
      <style:paragraph-properties fo:line-height="0.3472in" fo:margin-left="0in">
        <style:tab-stops/>
      </style:paragraph-properties>
      <style:text-properties style:font-name="標楷體" style:font-name-asian="標楷體"/>
    </style:style>
    <style:style style:name="P19" style:parent-style-name="Default" style:family="paragraph">
      <style:paragraph-properties fo:text-align="justify" fo:line-height="0.3472in" fo:margin-left="0.8333in" fo:text-indent="-0.8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use-window-font-color="tru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family="paragraph">
      <style:paragraph-properties fo:line-height="0.3472in" fo:margin-left="0in">
        <style:tab-stops/>
      </style:paragraph-properties>
      <style:text-properties style:font-name="標楷體" style:font-name-asian="標楷體"/>
    </style:style>
    <style:style style:name="P27" style:parent-style-name="清單段落" style:family="paragraph">
      <style:paragraph-properties fo:line-height="0.3472in" fo:margin-left="0in" fo:text-indent="0.3333in">
        <style:tab-stops/>
      </style:paragraph-properties>
      <style:text-properties style:font-name="標楷體" style:font-name-asian="標楷體"/>
    </style:style>
    <style:style style:name="P28" style:parent-style-name="內文" style:family="paragraph">
      <style:paragraph-properties fo:line-height="0.3472in"/>
      <style:text-properties style:font-name="標楷體" style:font-name-asian="標楷體"/>
    </style:style>
    <style:style style:name="TableColumn30" style:family="table-column">
      <style:table-column-properties style:column-width="1.3777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3784in" style:use-optimal-column-width="false"/>
    </style:style>
    <style:style style:name="Table29" style:family="table">
      <style:table-properties style:width="6.3in" fo:margin-left="0.3708in" table:align="left"/>
    </style:style>
    <style:style style:name="TableRow34" style:family="table-row">
      <style:table-row-properties style:use-optimal-row-height="false"/>
    </style:style>
    <style:style style:name="TableCell35" style:family="table-cell">
      <style:table-cell-properties fo:border="0.0069in solid #000000" fo:background-color="#EAEAEA"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41" style:family="table-cell">
      <style:table-cell-properties fo:border="0.0069in solid #000000" fo:background-color="#EAEAEA" fo:padding-top="0in" fo:padding-left="0.075in" fo:padding-bottom="0in" fo:padding-right="0.075in"/>
    </style:style>
    <style:style style:name="P42"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3" style:family="table-row">
      <style:table-row-properties style:min-row-height="0.5604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ab-stops>
          <style:tab-stop style:type="left" style:position="0.3937in"/>
        </style:tab-stops>
      </style:paragraph-properties>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3" style:parent-style-name="內文" style:family="paragraph">
      <style:paragraph-properties fo:text-align="center">
        <style:tab-stops>
          <style:tab-stop style:type="left" style:position="0.3937in"/>
        </style:tab-stops>
      </style:paragraph-properties>
    </style:style>
    <style:style style:name="T54" style:parent-style-name="預設段落字型" style:family="text">
      <style:text-properties style:font-name="標楷體" style:font-name-asian="標楷體" fo:color="#000000"/>
    </style:style>
    <style:style style:name="TableRow55" style:family="table-row">
      <style:table-row-properties style:min-row-height="0.4694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61" style:parent-style-name="內文" style:family="paragraph">
      <style:paragraph-properties fo:text-align="center">
        <style:tab-stops>
          <style:tab-stop style:type="left" style:position="0.3937in"/>
        </style:tab-stops>
      </style:paragraph-properties>
    </style:style>
    <style:style style:name="T62" style:parent-style-name="預設段落字型" style:family="text">
      <style:text-properties style:font-name="標楷體" style:font-name-asian="標楷體" style:font-name-complex="細明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7" style:family="table-row">
      <style:table-row-properties style:min-row-height="0.2743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4" style:family="table-row">
      <style:table-row-properties style:min-row-height="0.229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8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8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4"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5" style:family="table-row">
      <style:table-row-properties style:min-row-height="0.229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1"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fo:line-height="0.3472in">
        <style:tab-stops>
          <style:tab-stop style:type="left" style:position="0.393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3472in"/>
      <style:text-properties style:font-name="標楷體" style:font-name-asian="標楷體"/>
    </style:style>
    <style:style style:name="P97" style:parent-style-name="內文" style:family="paragraph">
      <style:paragraph-properties fo:line-height="0.3472in" fo:margin-left="1in" fo:text-indent="-1in">
        <style:tab-stops/>
      </style:paragraph-properties>
      <style:text-properties style:font-name="標楷體" style:font-name-asian="標楷體"/>
    </style:style>
    <style:style style:name="P98" style:parent-style-name="內文" style:family="paragraph">
      <style:paragraph-properties fo:line-height="0.3472in"/>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text:span><text:span text:style-name="T7">7</text:span><text:span text:style-name="T8">-12</text:span><text:span text:style-name="T9">活力寶斗技職啟航計畫</text:span></text:p>
      <text:p text:style-name="P10"><text:span text:style-name="T11">107-12-3</text:span><text:span text:style-name="T12">美食饗宴計畫【</text:span><text:span text:style-name="T13">餐旅群】教師研習</text:span><text:span text:style-name="T14">I</text:span><text:span text:style-name="T15">--</text:span><text:span text:style-name="T16">特色地方小吃研習</text:span></text:p>
      <text:p text:style-name="P17"/>
      <text:p text:style-name="P18">一、依據：依教育部107學年度「高中職適性學習社區教育資源均質化實施方案」辦理。</text:p>
      <text:p text:style-name="P19"><text:span text:style-name="T20">二、</text:span><text:span text:style-name="T21">目的：</text:span><text:span text:style-name="T22">因應</text:span><text:span text:style-name="T23">108</text:span><text:span text:style-name="T24">課綱實施，邀請社區內合作高中職、各群科課程專家，共同研議、規畫符應社區內國高中學生教育需求之課程調整</text:span><text:span text:style-name="T25">建議，並彙整作為本社區內合作高中職校共同開設特色課程及選修課程之參考。</text:span></text:p>
      <text:p text:style-name="P26">三、主辦單位：國立北斗高級家事商業職業學校實習處。</text:p>
      <text:p text:style-name="P27">協辦單位：國立北斗高級家事商業職業學校餐飲技術科。</text:p>
      <text:p text:style-name="P28">四、研習時間及地點：</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實施時間</text:p>
          </table:table-cell>
          <table:table-cell table:style-name="TableCell37">
            <text:p text:style-name="P38">講題</text:p>
          </table:table-cell>
          <table:table-cell table:style-name="TableCell39">
            <text:p text:style-name="P40">講師</text:p>
          </table:table-cell>
          <table:table-cell table:style-name="TableCell41">
            <text:p text:style-name="P42">地點</text:p>
          </table:table-cell>
        </table:table-row>
        <table:table-row table:style-name="TableRow43">
          <table:table-cell table:style-name="TableCell44">
            <text:p text:style-name="P45">107/10/29(一)</text:p>
            <text:p text:style-name="P46">8:00-8:10</text:p>
          </table:table-cell>
          <table:table-cell table:style-name="TableCell47" table:number-columns-spanned="2">
            <text:p text:style-name="P48"><text:span text:style-name="T49">報到、簽到</text:span></text:p>
          </table:table-cell>
          <table:covered-table-cell/>
          <table:table-cell table:style-name="TableCell50" table:number-rows-spanned="5">
            <text:p text:style-name="P51">國立北斗高級家事商業職業學校</text:p>
            <text:p text:style-name="P52">實輔樓大樓3樓</text:p>
            <text:p text:style-name="P53"><text:span text:style-name="T54">中餐教室</text:span></text:p>
          </table:table-cell>
        </table:table-row>
        <table:table-row table:style-name="TableRow55">
          <table:table-cell table:style-name="TableCell56">
            <text:p text:style-name="P57">107/10/29(一)</text:p>
            <text:p text:style-name="P58">8:10-12:00</text:p>
          </table:table-cell>
          <table:table-cell table:style-name="TableCell59">
            <text:p text:style-name="P60">台南鮮蝦蒸肉圓</text:p>
            <text:p text:style-name="P61"><text:span text:style-name="T62">王功蚵仔煎</text:span></text:p>
          </table:table-cell>
          <table:table-cell table:style-name="TableCell63">
            <text:h text:style-name="P64" text:outline-level="3">嘉義朴子大眾餐廳</text:h>
            <text:p text:style-name="P65">黃森山主廚</text:p>
          </table:table-cell>
          <table:covered-table-cell>
            <text:p text:style-name="P66"/>
          </table:covered-table-cell>
        </table:table-row>
        <table:table-row table:style-name="TableRow67">
          <table:table-cell table:style-name="TableCell68">
            <text:p text:style-name="P69">107/10/29(一)</text:p>
            <text:p text:style-name="P70">12:00-13:00</text:p>
          </table:table-cell>
          <table:table-cell table:style-name="TableCell71" table:number-columns-spanned="2">
            <text:p text:style-name="P72">午餐</text:p>
          </table:table-cell>
          <table:covered-table-cell/>
          <table:covered-table-cell>
            <text:p text:style-name="P73"/>
          </table:covered-table-cell>
        </table:table-row>
        <table:table-row table:style-name="TableRow74">
          <table:table-cell table:style-name="TableCell75">
            <text:p text:style-name="P76">107/10/29(一)</text:p>
            <text:p text:style-name="P77">13:00-16:50</text:p>
          </table:table-cell>
          <table:table-cell table:style-name="TableCell78">
            <text:p text:style-name="P79">北斗花生糖</text:p>
            <text:p text:style-name="P80">東港雙糕潤</text:p>
          </table:table-cell>
          <table:table-cell table:style-name="TableCell81">
            <text:h text:style-name="P82" text:outline-level="3">嘉義朴子大眾餐廳</text:h>
            <text:p text:style-name="P83">黃森山主廚</text:p>
          </table:table-cell>
          <table:covered-table-cell>
            <text:p text:style-name="P84"/>
          </table:covered-table-cell>
        </table:table-row>
        <table:table-row table:style-name="TableRow85">
          <table:table-cell table:style-name="TableCell86">
            <text:p text:style-name="P87">107/10/29(一)</text:p>
            <text:p text:style-name="P88">17:00</text:p>
          </table:table-cell>
          <table:table-cell table:style-name="TableCell89" table:number-columns-spanned="2">
            <text:p text:style-name="P90">賦歸</text:p>
          </table:table-cell>
          <table:covered-table-cell/>
          <table:covered-table-cell>
            <text:p text:style-name="P91"/>
          </table:covered-table-cell>
        </table:table-row>
      </table:table>
      <text:p text:style-name="P92"><text:span text:style-name="T93">五、參加對象：</text:span><text:span text:style-name="T94">彰二區合作高中職適性學習</text:span><text:span text:style-name="T95">夥伴學校相關科別教師及鄰近國中教師。</text:span></text:p>
      <text:p text:style-name="P96">六、研習經費：由本校107年度均質化計畫經費支應。</text:p>
      <text:p text:style-name="P97">七、報名方式：請於107年10月25日前至教育部全國教師在職進修網報名。</text:p>
      <text:p text:style-name="P98">八、聯絡人：實技組陳若容組長04-8882224分機512。</text:p>
      <text:p text:style-name="P99">九、全程參與者核發8小時研習時數。</text:p>
      <text:p text:style-name="P100"><text:span text:style-name="T101">十、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實習輔導處</meta:initial-creator>
    <dc:creator>User</dc:creator>
    <meta:creation-date>2018-10-22T05:05:00Z</meta:creation-date>
    <dc:date>2018-10-22T05:18:00Z</dc:date>
    <meta:print-date>2018-04-03T07:51:00Z</meta:print-date>
    <meta:template xlink:href="Normal.dotm" xlink:type="simple"/>
    <meta:editing-cycles>3</meta:editing-cycles>
    <meta:editing-duration>PT60S</meta:editing-duration>
    <meta:document-statistic meta:page-count="1" meta:paragraph-count="1" meta:word-count="102" meta:character-count="686" meta:row-count="4" meta:non-whitespace-character-count="585"/>
  </office:meta>
</office:document-meta>
</file>