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083cm" fo:margin-right="0cm" fo:line-height="0.811cm" fo:text-indent="-2.083cm" style:auto-text-indent="false" style:text-autospace="non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1.924cm" fo:margin-right="0cm" fo:line-height="0.811cm" fo:text-indent="-1.921cm" style:auto-text-indent="false" style:text-autospace="none"/>
    </style:style>
    <style:style style:name="P3" style:family="paragraph" style:parent-style-name="Standard" style:master-page-name="Standard">
      <style:paragraph-properties fo:margin-left="2.074cm" fo:margin-right="0cm" fo:line-height="0.811cm" fo:text-indent="-2.074cm" style:auto-text-indent="false" style:page-number="auto" style:text-autospace="non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left="2.074cm" fo:margin-right="0cm" fo:line-height="0.811cm" fo:text-indent="-2.074cm" style:auto-text-indent="false" style:text-autospace="non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1.924cm" fo:margin-right="0cm" fo:line-height="0.811cm" fo:text-indent="-1.921cm" style:auto-text-indent="false" style:text-autospace="non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6" style:family="paragraph" style:parent-style-name="Standard" style:list-style-name="WW8Num13">
      <style:paragraph-properties fo:margin-left="4.099cm" fo:margin-right="0cm" fo:line-height="0.811cm" fo:text-indent="-1.161cm" style:auto-text-indent="false" style:text-autospace="non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7" style:family="paragraph" style:parent-style-name="Standard" style:list-style-name="WW8Num7">
      <style:paragraph-properties fo:margin-left="4.099cm" fo:margin-right="0cm" fo:line-height="0.811cm" fo:text-indent="-1.161cm" style:auto-text-indent="false" style:text-autospace="non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8" style:family="paragraph" style:parent-style-name="Standard" style:list-style-name="WW8Num13">
      <style:paragraph-properties fo:margin-left="4.099cm" fo:margin-right="0cm" fo:line-height="0.811cm" fo:text-indent="-1.161cm" style:auto-text-indent="false" style:text-autospace="non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9" style:family="paragraph" style:parent-style-name="Standard" style:list-style-name="WW8Num7">
      <style:paragraph-properties fo:margin-left="4.099cm" fo:margin-right="0cm" fo:line-height="0.811cm" fo:text-indent="-1.161cm" style:auto-text-indent="false" style:text-autospace="non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0" style:family="paragraph" style:parent-style-name="Standard" style:list-style-name="WW8Num10">
      <style:paragraph-properties fo:margin-left="5.087cm" fo:margin-right="0cm" fo:line-height="0.811cm" fo:text-indent="-1.499cm" style:auto-text-indent="false" style:text-autospace="non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1" style:family="paragraph" style:parent-style-name="Standard" style:list-style-name="WW8Num4">
      <style:paragraph-properties fo:margin-left="5.087cm" fo:margin-right="0cm" fo:line-height="0.811cm" fo:text-indent="-1.499cm" style:auto-text-indent="false" style:text-autospace="non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科學工業園區高級中等以下學校雙語部或雙語學</text:p>
      <text:p text:style-name="P4">校學生入學辦法第三條修正條文</text:p>
      <text:p text:style-name="P1"/>
      <text:p text:style-name="P5">第三條　　　申請就讀園區學校雙語部或雙語學校之學生入學資格，應符合下列條件之一：</text:p>
      <text:list xml:id="list7060196991934382165" text:style-name="WW8Num13">
        <text:list-item>
          <text:p text:style-name="P6">園區駐區單位員工之子女符合下列條件之一者：</text:p>
        </text:list-item>
      </text:list>
      <text:list xml:id="list1920729863635093456" text:style-name="WW8Num10">
        <text:list-item>
          <text:p text:style-name="P10">園區駐區單位應聘回國之本國籍員工，其子女隨同在國外連續居留二年以上且回國未滿一年。</text:p>
        </text:list-item>
        <text:list-item>
          <text:p text:style-name="P10">園區駐區單位未具中華民國國籍之外籍員工之子女。</text:p>
        </text:list-item>
        <text:list-item>
          <text:p text:style-name="P10">園區駐區單位派赴至國外工作人員，其子女隨同在國外連續居留二年以上且回國未滿一年。</text:p>
        </text:list-item>
      </text:list>
      <text:list xml:id="list29249579" text:continue-list="list7060196991934382165" text:style-name="WW8Num13">
        <text:list-item>
          <text:p text:style-name="P8">符合派赴國外工作人員子女返國入學辦法之規定，經教育部分發者。</text:p>
        </text:list-item>
        <text:list-item>
          <text:p text:style-name="P8">非園區駐區單位員工之子女符合下列條件之一者：</text:p>
        </text:list-item>
      </text:list>
      <text:list xml:id="list1841605749240637661" text:style-name="WW8Num4">
        <text:list-item>
          <text:p text:style-name="P11">公立或已立案之私立大專院校、學術研究機構或公民營高科技事業單位應聘回國之本國籍員工，服務單位或戶籍設於園區所在之直轄市、縣（市），其子女隨同在國外連續居留二年以上且回國未滿一年。</text:p>
        </text:list-item>
        <text:list-item>
          <text:p text:style-name="P11">設於園區所在直轄市、縣（市）之公立或已立案之私立大專院校、學術研究機構之未具中華民國國籍之外籍員工之子女。</text:p>
        </text:list-item>
        <text:list-item>
          <text:p text:style-name="P11">參與科技部延攬海外人才新興政策歸國人員，其子女隨同在國外連續居留二年以上且回國未滿一年。</text:p>
        </text:list-item>
      </text:list>
      <text:list xml:id="list29256461" text:continue-list="list29249579" text:style-name="WW8Num13">
        <text:list-item>
          <text:p text:style-name="P8">現就讀園區學校雙語部或雙語學校之學生，其弟妹在國內連續居留未滿五年者。</text:p>
        </text:list-item>
      </text:list>
      <text:p text:style-name="P5">　　　　　　前項第一款第一目及第三款之員工，應符合下列條件之一：</text:p>
      <text:list xml:id="list3916015753866647045" text:style-name="WW8Num7">
        <text:list-item>
          <text:p text:style-name="P7">具有國內、外大學博士學位。</text:p>
        </text:list-item>
        <text:list-item>
          <text:p text:style-name="P9">具有國內、外大學碩士學位，並有五年以上國外大學、學術研究機構或高科技事業單位工作經驗。</text:p>
        </text:list-item>
      </text:list>
      <text:p text:style-name="P5">　　　　　　符合第一項第一款第一目、第三目或第三款第一目之資格者，於應聘回國或回國服務三年內提出申請。</text:p>
      <text:p text:style-name="P2"><text:span text:style-name="T1">　　　　　　符合第一項第一款或第四款之資格者，得選擇任一園區學</text:span><text:soft-page-break/><text:span text:style-name="T1">校雙語部或雙語學校申請就讀。</text:span></text:p>
      <text:p text:style-name="P5">　　　　　　符合第一項之資格者，園區學校得視實際需要舉辦語文測驗，經測驗及格者始得錄取。</text:p>
      <text:p text:style-name="P5">　　　　　　第一項第三款第一目及第二目修正規定，自中華民國九十九年十二月二十五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4pt" fo:language="en" fo:country="US" style:letter-kerning="true" style:font-name-asian="標楷體" style:font-size-asian="14pt" style:font-name-complex="細明體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style:letter-kerning="true" style:font-name-complex="Times New Roman"/>
    </style:style>
    <style:style style:name="頁尾_20_字元" style:display-name="頁尾 字元" style:family="text" style:parent-style-name="預設段落字型">
      <style:text-properties style:font-name="Times New Roman" style:letter-kerning="true" style:font-name-complex="Times New Roman"/>
    </style:style>
    <style:style style:name="HTML_20_預設格式_20_字元" style:display-name="HTML 預設格式 字元" style:family="text" style:parent-style-name="預設段落字型">
      <style:text-properties style:font-name="Courier New" style:letter-kerning="true" style:font-name-complex="Courier New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27cm" fo:margin-left="3.7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7.18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9.72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6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aer</meta:initial-creator>
    <meta:creation-date>2017-09-14T17:24:00</meta:creation-date>
    <dc:date>2017-11-29T17:06:27.588000000</dc:date>
    <meta:print-date>2017-09-14T17:30:00</meta:print-date>
    <meta:editing-cycles>8</meta:editing-cycles>
    <meta:editing-duration>PT1H37M48S</meta:editing-duration>
    <meta:generator>OpenOffice/4.1.2$Win32 OpenOffice.org_project/412m3$Build-9782</meta:generator>
    <meta:document-statistic meta:table-count="0" meta:image-count="0" meta:object-count="0" meta:page-count="2" meta:paragraph-count="20" meta:word-count="729" meta:character-count="774"/>
  </office:meta>
</office:document-meta>
</file>