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2.279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3354in" style:use-optimal-column-width="false"/>
    </style:style>
    <style:style style:name="Table5" style:family="table">
      <style:table-properties style:width="6.74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501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1.539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76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list-style-name="LFO1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超連結" style:family="text">
      <style:text-properties style:font-name-asian="標楷體"/>
    </style:style>
    <style:style style:name="P72" style:parent-style-name="Textbody" style:list-style-name="LFO1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2">國立臺灣戲曲學院</text:span></text:p>
      <text:p text:style-name="內文"><text:span text:style-name="T3">105</text:span><text:span text:style-name="T4">年暑期教師傳統表演藝術增能研習工作坊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姓名</text:p>
          </table:table-cell>
          <table:table-cell table:style-name="TableCell12">
            <text:p text:style-name="內文"/>
          </table:table-cell>
          <table:table-cell table:style-name="TableCell13">
            <text:p text:style-name="內文">性別</text:p>
          </table:table-cell>
          <table:table-cell table:style-name="TableCell14">
            <text:p text:style-name="內文">□<text:s/>男<text:s text:c="4"/>□<text:s/>女</text:p>
          </table:table-cell>
        </table:table-row>
        <table:table-row table:style-name="TableRow15">
          <table:table-cell table:style-name="TableCell16">
            <text:p text:style-name="內文">出生年月日</text:p>
          </table:table-cell>
          <table:table-cell table:style-name="TableCell17" table:number-columns-spanned="3">
            <text:p text:style-name="內文">民國<text:s text:c="6"/>年<text:s text:c="7"/>月<text:s text:c="7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內文">梯次</text:p>
          </table:table-cell>
          <table:table-cell table:style-name="TableCell20" table:number-columns-spanned="3">
            <text:p text:style-name="內文"><text:span text:style-name="T21">第</text:span><text:span text:style-name="T22"><text:s text:c="12"/></text:span><text:span text:style-name="T23">梯次</text:span><text:span text:style-name="T24"><text:s text:c="2"/></text:span><text:span text:style-name="T25"><text:s text:c="22"/></text:span><text:span text:style-name="T26">組</text:span></text:p>
            <text:p text:style-name="內文">(第一梯次7/2-7/3 <text:s/>，<text:s text:c="2"/>第二梯次8/6-8/7)</text:p>
            <text:p text:style-name="內文"><text:span text:style-name="T27">(</text:span><text:span text:style-name="T28">組別：</text:span><text:span text:style-name="T29">京劇、戲曲音樂、民俗技藝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內文">身分證字號</text:p>
          </table:table-cell>
          <table:table-cell table:style-name="TableCell33" table:number-columns-spanned="3">
            <text:p text:style-name="內文">(辦理保險之用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內文">聯絡方式</text:p>
          </table:table-cell>
          <table:table-cell table:style-name="TableCell36">
            <text:p text:style-name="內文">(公司)</text:p>
            <text:p text:style-name="內文">(住家)</text:p>
            <text:p text:style-name="內文"><text:span text:style-name="T37">(</text:span><text:span text:style-name="T38">手機</text:span><text:span text:style-name="T39">)</text:span></text:p>
          </table:table-cell>
          <table:table-cell table:style-name="TableCell40">
            <text:p text:style-name="內文">E-mail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研習證明</text:p>
          </table:table-cell>
          <table:table-cell table:style-name="TableCell44">
            <text:p text:style-name="內文">□是<text:s text:c="7"/>□否</text:p>
          </table:table-cell>
          <table:table-cell table:style-name="TableCell45">
            <text:p text:style-name="內文">膳食</text:p>
          </table:table-cell>
          <table:table-cell table:style-name="TableCell46">
            <text:p text:style-name="內文">□葷<text:s text:c="4"/>□素</text:p>
          </table:table-cell>
        </table:table-row>
        <table:table-row table:style-name="TableRow47">
          <table:table-cell table:style-name="TableCell48">
            <text:p text:style-name="內文">住宿</text:p>
          </table:table-cell>
          <table:table-cell table:style-name="TableCell49">
            <text:p text:style-name="內文">□是<text:s text:c="7"/>□否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>通訊地址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內文">服務機關</text:p>
            <text:p text:style-name="內文">(學校)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內文">職務</text:p>
          </table:table-cell>
          <table:table-cell table:style-name="TableCell60" table:number-columns-spanned="3">
            <text:p text:style-name="內文">□<text:s/>專任教師<text:s/>□兼任教師<text:s text:c="2"/>任教科目：<text:s text:c="16"/>科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內文">經歷</text:p>
            <text:p text:style-name="內文">(與本次研習相關經歷，含其他研習活動)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內文">說明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<text:span text:style-name="T68">報名傳真：</text:span><text:span text:style-name="T69">02-2792-2114</text:span><text:span text:style-name="T70">，報名電子郵件地址：</text:span><text:a xlink:href="mailto:ab6488@tcpa.edu.tw" office:target-frame-name="_top" xlink:show="replace"><text:span text:style-name="T71">ab6488@tcpa.edu.tw</text:span></text:a></text:p>
              </text:list-item>
              <text:list-item>
                <text:p text:style-name="P72"><text:span text:style-name="T73">線上報名</text:span><text:span text:style-name="T74">(</text:span><text:span text:style-name="T75">本校網頁</text:span><text:a xlink:href="http://www.tcpa.edu.tw/" office:target-frame-name="_top" xlink:show="replace"><text:span text:style-name="T76">http://www.tcpa.edu.tw/</text:span></text:a><text:span text:style-name="T77">推廣教育區</text:span><text:span text:style-name="T78">)</text:span></text:p>
              </text:list-item>
            </text:list>
            <text:p text:style-name="內文"><text:span text:style-name="T79">3.</text:span><text:span text:style-name="T80">洽詢專線：國立臺灣戲曲學院</text:span><text:span text:style-name="T81"><text:s/></text:span><text:span text:style-name="T82">進修推廣組</text:span></text:p>
            <text:p text:style-name="內文"><text:span text:style-name="T83"><text:s text:c="2"/></text:span><text:span text:style-name="T84">電話：</text:span><text:span text:style-name="T85">02-2796-2666</text:span><text:span text:style-name="T86">分機</text:span><text:span text:style-name="T87">1242-1243 <text:s/></text:span><text:span text:style-name="T88">常先生、馬小姐</text:span></text:p>
            <text:p text:style-name="內文">4.響應環保，研習當天請自備環保餐具。</text:p>
            <text:p text:style-name="內文">5.全程參與者核發16.5小時研習時數。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內文"><text:span text:style-name="T91">因應</text:span><text:span text:style-name="T92">個人資料保護法</text:span><text:span text:style-name="T93">之實施，以上各項個人資料除本次研習活動相關使用外</text:span><text:span text:style-name="T94">(</text:span><text:span text:style-name="T95">如學員姓名及性別印製於研習手冊</text:span><text:span text:style-name="T96">)</text:span><text:span text:style-name="T97">，不另作他用。</text:span></text:p>
            <text:p text:style-name="內文"><text:span text:style-name="T98">另，請問是否同意本校寄送演出推廣活動訊息？</text:span><text:span text:style-name="T99"><text:s/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 style:line-height-at-least="0.25in"/>
      <style:text-properties style:font-name="新細明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40110.01</meta:initial-creator>
    <dc:creator>user</dc:creator>
    <meta:creation-date>2016-06-15T03:38:00Z</meta:creation-date>
    <dc:date>2016-06-23T01:04:00Z</dc:date>
    <meta:print-date>2016-05-13T03:21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107" meta:character-count="720" meta:row-count="5" meta:non-whitespace-character-count="614"/>
  </office:meta>
</office:document-meta>
</file>