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1.29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763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7.341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7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8.107cm" fo:keep-together="auto"/>
    </style:style>
    <style:style style:name="表格1.B5" style:family="table-cell">
      <style:table-cell-properties style:vertical-align="top" fo:padding-left="0.191cm" fo:padding-right="0.191cm" fo:padding-top="0.199cm" fo:padding-bottom="0cm" fo:border-left="0.2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65cm" fo:keep-together="always"/>
    </style:style>
    <style:style style:name="表格1.8" style:family="table-row">
      <style:table-row-properties style:min-row-height="0.7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2.203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TML_20_Preformatted">
      <style:paragraph-properties fo:margin-left="0.706cm" fo:margin-right="0cm" style:line-height-at-least="0.564cm" fo:text-indent="-0.706cm" style:auto-text-indent="false">
        <style:tab-stops/>
      </style:paragraph-properties>
    </style:style>
    <style:style style:name="P2" style:family="paragraph" style:parent-style-name="Standard">
      <style:paragraph-properties fo:margin-left="0.706cm" fo:margin-right="0cm" fo:text-indent="-0.706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fo:break-before="page"/>
    </style:style>
    <style:style style:name="P20" style:family="paragraph" style:parent-style-name="Standard">
      <style:paragraph-properties fo:margin-left="0.988cm" fo:margin-right="0cm" fo:line-height="0.706cm" fo:text-indent="-0.988cm" style:auto-text-indent="false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</style:style>
    <style:style style:name="P22" style:family="paragraph" style:parent-style-name="Standard">
      <style:paragraph-properties fo:margin-left="0.917cm" fo:margin-right="0cm" fo:line-height="0.706cm" fo:text-indent="-0.494cm" style:auto-text-indent="false"/>
    </style:style>
    <style:style style:name="P23" style:family="paragraph" style:parent-style-name="Standard">
      <style:paragraph-properties fo:margin-left="1.274cm" fo:margin-right="0cm" fo:line-height="0.706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officeooo:paragraph-rsid="0000b812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彰化縣伸港國民中學教職員工</text:span>公傷假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B1" table:number-columns-spanned="2" office:value-type="string">
            <text:p text:style-name="P5">單　位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rows-spanned="2" table:number-columns-spanned="2" office:value-type="string">
            <text:p text:style-name="P5">姓 名</text:p>
          </table:table-cell>
          <table:covered-table-cell/>
          <table:table-cell table:style-name="表格1.G1" table:number-rows-spanned="2" office:value-type="string">
            <text:p text:style-name="P6"/>
            <text:p text:style-name="P28"><text:s text:c="27"/>（請簽章）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>職　稱</text:p>
          </table:table-cell>
          <table:covered-table-cell/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傷病名稱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5">初次申請時間</text:p>
          </table:table-cell>
          <table:covered-table-cell/>
          <table:table-cell table:style-name="表格1.G3" office:value-type="string">
            <text:p text:style-name="P7"><text:s text:c="3"/>年　　　 <text:s/>月　 　 　日</text:p>
          </table:table-cell>
        </table:table-row>
        <table:table-row table:style-name="表格1.4">
          <table:table-cell table:style-name="表格1.A3" office:value-type="string">
            <text:p text:style-name="P4">擬申請公傷假</text:p>
            <text:p text:style-name="P4">起迄期間</text:p>
          </table:table-cell>
          <table:table-cell table:style-name="表格1.B4" table:number-columns-spanned="6" office:value-type="string">
            <text:p text:style-name="P17">自　　　年　　　月　　　日　　　時起</text:p>
            <text:p text:style-name="P17">　　　　　　　　　　　　　　　　　　　 <text:s/>共　　　月　　　日 <text:s text:c="3"/>時</text:p>
            <text:p text:style-name="P17">至　　　年　　　月　　　日　　　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發生原因</text:p>
            <text:p text:style-name="P10">（請敘明經過）</text:p>
          </table:table-cell>
          <table:table-cell table:style-name="表格1.B5" table:number-columns-spanned="6" office:value-type="string">
            <text:p text:style-name="P5">時　　間：　 　年　　 月　 　日 <text:s text:c="2"/>　時　 　分 <text:s text:c="6"/></text:p>
            <text:p text:style-name="P26">地　　點：</text:p>
            <text:p text:style-name="P26"><text:span text:style-name="T9">□於執勤或上下班途中意外受傷</text:span> <text:s text:c="36"/></text:p>
            <text:p text:style-name="P3"><text:span text:style-name="T3">□確為參加與其職務有關之各項活動（於往返途中，所必經之路線）。</text:span></text:p>
            <text:p text:style-name="P5">佐證人員：□無佐證人員；□有，職稱：　　　　　　姓名：</text:p>
            <text:p text:style-name="P5">發生經過：（請簡要敘明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代理人</text:p>
          </table:table-cell>
          <table:table-cell table:style-name="表格1.B3" table:number-rows-spanned="2" office:value-type="string">
            <text:p text:style-name="P8">證明文件</text:p>
          </table:table-cell>
          <table:table-cell table:style-name="表格1.C6" table:number-rows-spanned="2" table:number-columns-spanned="5" office:value-type="string">
            <text:p text:style-name="P5">□本報告書</text:p>
            <text:p text:style-name="P3"><text:span text:style-name="T3">□診斷證明書：應檢附公立醫院或公保特約醫院出具之診斷書。</text:span></text:p>
            <text:p text:style-name="P3"><text:span text:style-name="T3">□其他：</text:span><text:span text:style-name="T4">於執勤或上下班途中意外受傷者，應檢附執勤或上下班位置關係圖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單 <text:s text:c="2"/>位 <text:s text:c="2"/>主 <text:s text:c="2"/>管</text:p>
          </table:table-cell>
          <table:covered-table-cell/>
          <table:table-cell table:style-name="表格1.C8" table:number-columns-spanned="3" office:value-type="string">
            <text:p text:style-name="P18">人 <text:s/>事 <text:s/>室</text:p>
          </table:table-cell>
          <table:covered-table-cell/>
          <table:covered-table-cell/>
          <table:table-cell table:style-name="表格1.F8" table:number-columns-spanned="2" office:value-type="string">
            <text:p text:style-name="P7">校 <text:s text:c="8"/>長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P9"/>
          </table:table-cell>
          <table:covered-table-cell/>
        </table:table-row>
      </table:table>
      <text:p text:style-name="P29">【公傷假應注意事項】</text:p>
      <text:p text:style-name="P1"><text:span text:style-name="T8">一、公傷假必與「執行職務」有關－所稱與執行職務有關係指因執行職務受傷、發病或在辦公處所發生意外或上下班(公差)途中意外受傷而言。如係上下班(公差)途中發生車禍，其責任應確非歸責於當事人之行為違失，始得由機關首長酌予公傷假。</text:span></text:p>
      <text:p text:style-name="P2"><text:span text:style-name="T7">二、公傷假核給期間，每次最長以三個月為限（但仍應以診斷證明書所載為憑，且例假日不扣除），期限最長二年。期滿不能銷假者，應予留職停薪或依法辦理退休或資遣。自留職停薪之日起逾一年仍未痊癒，應辦理退休、退職或資遣。但留職停薪係因執行職務且情況特殊者，得審酌延長之，其延長以一年為限。</text:span></text:p>
      <text:p text:style-name="Standard"><text:span text:style-name="T7">三、經核准公傷假期滿後，擬以同一事故之病因繼續申請公傷假時，應另檢附診斷證明或就醫證明。</text:span></text:p>
      <text:p text:style-name="P30">四、案經核准後，再依規定辦理請假手續。</text:p>
      <text:p text:style-name="P19"><text:span text:style-name="T2">申請公傷假注意事項：</text:span></text:p>
      <text:p text:style-name="P20"><text:span text:style-name="T5">一、本校同仁申請公傷假應由單位主管切實負責嚴格審核，不得過於寬鬆浮濫。</text:span></text:p>
      <text:p text:style-name="P20"><text:span text:style-name="T5">二、申請公傷假，應注意時效並檢齊有關證明文件，經機關首長核准。</text:span></text:p>
      <text:p text:style-name="P16"><text:span text:style-name="T5">三、本校各單位同仁申請公傷假應行注意事項規定如次：<text:line-break/>　(1)申請公傷假</text:span><text:span text:style-name="T6">應填具請示單</text:span><text:span text:style-name="T5">(格式如公傷假報告書)，將事實發生時間、地</text:span></text:p>
      <text:p text:style-name="P21"><text:span text:style-name="T5"><text:s/>點、經過情形詳實填寫，由單位主管切實審核，俾利人事室彙辦。</text:span></text:p>
      <text:p text:style-name="P22"><text:span text:style-name="T5">(2)公傷假必與「</text:span><text:span text:style-name="T6">執行職務</text:span><text:span text:style-name="T5">」有關－所稱與執行職務有關係指因執行職務受傷、發病或在辦公處所發生意外或上下班(公差)途中意外受傷而言。如係上下班(公差)途中發生車禍，其責任應確非歸責於當事人之行為違失，始得由機關首長酌予公傷假。</text:span></text:p>
      <text:p text:style-name="P22"><text:span text:style-name="T5">(3)必須「</text:span><text:span text:style-name="T6">直接送醫</text:span><text:span text:style-name="T5">」療治－因執行職務受傷、發病或上下班途中意外受傷應自辦公場所(事故地點)直接送醫療治者，同意核給公傷假，如非直接送醫療治者，應以病假處理。惟確有特殊原因未直接送醫療治，應敘明其理由專案處理。</text:span></text:p>
      <text:p text:style-name="P22"><text:span text:style-name="T5">(4)應以「</text:span><text:span text:style-name="T6">住院治療</text:span><text:span text:style-name="T5">」為要件－公假療傷均以「住院治療」為要件，如經住院治療後，返家繼續休養或療治者，其返家休養或治療期間，應以病假處理。惟</text:span><text:span text:style-name="T6">所受傷害係屬外傷(如骨折等)，經門診後遵醫囑逕行返家休養或療治確係行動不便者，經機關查證屬實，雖自始未曾住院得酌情給予公傷假</text:span><text:span text:style-name="T5">。又曾因公受傷並經核給公傷假療傷銷假上班後，又因原受傷部位後遺症，需「住院治療」得由機關首長酌情核予公傷假療養。</text:span></text:p>
      <text:p text:style-name="P22"><text:span text:style-name="T5">(5)住院治療後，確因「</text:span><text:span text:style-name="T6">行動不便」返家療養者</text:span><text:span text:style-name="T5">，得酌給公傷假－因公傷住院治療者，遵醫囑返家休養或療治，而仍不能銷假到公者，如經機關核實確係「行動不便」者得續給公傷假，每次最長以三個月為限。惟應從嚴審核。</text:span></text:p>
      <text:p text:style-name="P16"><text:span text:style-name="T5">四、本校各單位同仁申請公傷假應檢附証件規定如次：，<text:line-break/>　(1)</text:span><text:span text:style-name="T6">報告書</text:span><text:span text:style-name="T5">－當事人應提出報告書，詳實敘明事實發生時間地點及經過情形，</text:span></text:p>
      <text:p text:style-name="P21"><text:span text:style-name="T5"><text:s/>在辦公處所發生者，應請在場者見證，單位主管應確實負責查證。<text:line-break/>　(2)</text:span><text:span text:style-name="T6">診斷證明書</text:span><text:span text:style-name="T5">－應檢附公立醫院或公保特約醫院出具之診斷書。<text:line-break/>　(3)其他－於上下班途中意外受傷者，應檢附</text:span><text:span text:style-name="T6">上下班位置關係圖</text:span><text:span text:style-name="T5">。如係自行駕</text:span></text:p>
      <text:p text:style-name="P21"><text:span text:style-name="T5"><text:s/>車發生車禍受傷者，應請警察機關處理，避免移動現場無法鑑定責任歸</text:span></text:p>
      <text:p text:style-name="P23"><text:span text:style-name="T5">屬，影響當事人權益，並應加附警察機關之車禍鑑定證明，俾憑審核。又肇事者逃逸無法取得警察機關之車禍鑑定證明者，如經服務機關切實查證確非當事人行為責任時，得由機關首長酌予公傷假。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　傷　假　報　告　書</dc:title>
    <meta:initial-creator>user</meta:initial-creator>
    <meta:creation-date>2009-10-26T10:35:00</meta:creation-date>
    <dc:date>2020-06-30T11:57:49.430000000</dc:date>
    <meta:print-date>2007-02-26T11:14:00</meta:print-date>
    <meta:editing-cycles>9</meta:editing-cycles>
    <meta:editing-duration>PT14M1S</meta:editing-duration>
    <meta:generator>LibreOffice/6.0.6.2$Windows_x86 LibreOffice_project/0c292870b25a325b5ed35f6b45599d2ea4458e77</meta:generator>
    <meta:document-statistic meta:table-count="1" meta:image-count="0" meta:object-count="0" meta:page-count="2" meta:paragraph-count="48" meta:word-count="1502" meta:character-count="1720" meta:non-whitespace-character-count="1518"/>
  </office:meta>
</office:document-meta>
</file>