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2.93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3" style:family="table">
      <style:table-properties style:width="18.154cm" table:align="margins" style:writing-mode="lr-tb"/>
    </style:style>
    <style:style style:name="表格3.A" style:family="table-column">
      <style:table-column-properties style:column-width="2.117cm" style:rel-column-width="7641*"/>
    </style:style>
    <style:style style:name="表格3.B" style:family="table-column">
      <style:table-column-properties style:column-width="6.703cm" style:rel-column-width="24196*"/>
    </style:style>
    <style:style style:name="表格3.C" style:family="table-column">
      <style:table-column-properties style:column-width="1.998cm" style:rel-column-width="7214*"/>
    </style:style>
    <style:style style:name="表格3.D" style:family="table-column">
      <style:table-column-properties style:column-width="7.336cm" style:rel-column-width="2648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8pt" officeooo:paragraph-rsid="00147b79" style:font-size-asian="18pt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14pt" officeooo:rsid="001358ab" officeooo:paragraph-rsid="00147b79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3" style:family="paragraph" style:parent-style-name="Standard">
      <style:paragraph-properties fo:line-height="0.706cm"/>
      <style:text-properties fo:font-size="14pt" officeooo:rsid="001358ab" officeooo:paragraph-rsid="001358ab" style:font-size-asian="14pt" style:font-size-complex="14pt"/>
    </style:style>
    <style:style style:name="P14" style:family="paragraph" style:parent-style-name="Standard">
      <style:paragraph-properties fo:line-height="0.494cm" fo:orphans="2" fo:widows="2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.445cm" fo:margin-right="0cm" fo:line-height="0.564cm" fo:text-indent="-0.469cm" style:auto-text-indent="false"/>
    </style:style>
    <style:style style:name="P16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17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18" style:family="paragraph" style:parent-style-name="Table_20_Contents">
      <style:text-properties fo:font-size="18pt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font-size="18pt" officeooo:paragraph-rsid="00147b79" style:font-size-asian="18pt" style:font-size-complex="18pt"/>
    </style:style>
    <style:style style:name="P20" style:family="paragraph" style:parent-style-name="Table_20_Contents">
      <style:paragraph-properties fo:line-height="0.706cm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049cm" fo:margin-right="0.049cm" fo:line-height="0.811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.049cm" fo:margin-right="0.049cm" fo:line-height="0.494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margin-left="0.556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Standard">
      <style:paragraph-properties fo:margin-left="0.556cm" fo:margin-right="0cm" fo:margin-top="0cm" fo:margin-bottom="0cm" loext:contextual-spacing="true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0" style:family="paragraph" style:parent-style-name="Standard">
      <style:paragraph-properties fo:margin-left="0.556cm" fo:margin-right="0cm" fo:margin-top="0cm" fo:margin-bottom="0cm" loext:contextual-spacing="true" fo:line-height="0.494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>
      <style:paragraph-properties fo:margin-left="0.556cm" fo:margin-right="0cm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2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style:font-size-asian="16pt" style:font-size-complex="16pt"/>
    </style:style>
    <style:style style:name="P34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officeooo:paragraph-rsid="001132ae" style:font-size-asian="16pt" style:font-size-complex="16pt"/>
    </style:style>
    <style:style style:name="P35" style:family="paragraph" style:parent-style-name="Standard">
      <style:paragraph-properties fo:margin-left="0.556cm" fo:margin-right="0cm" fo:line-height="0.494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36" style:family="paragraph" style:parent-style-name="Standard">
      <style:paragraph-properties fo:margin-left="0.556cm" fo:margin-right="0cm" fo:margin-top="0cm" fo:margin-bottom="0.191cm" loext:contextual-spacing="false" fo:line-height="0.494cm" fo:text-indent="0cm" style:auto-text-indent="false" style:snap-to-layout-grid="false"/>
      <style:text-properties fo:font-size="16pt" style:font-size-asian="16pt" style:font-size-complex="16pt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8" style:family="paragraph" style:parent-style-name="Standard">
      <style:paragraph-properties fo:line-height="0.706cm"/>
      <style:text-properties fo:font-size="13pt" officeooo:rsid="001358ab" officeooo:paragraph-rsid="001358ab" style:font-size-asian="13pt" style:font-size-complex="13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fo:letter-spacing="-0.035cm" style:font-name-complex="標楷體"/>
    </style:style>
    <style:style style:name="T7" style:family="text">
      <style:text-properties style:font-name="標楷體" style:text-underline-style="none" style:font-name-complex="標楷體"/>
    </style:style>
    <style:style style:name="T8" style:family="text">
      <style:text-properties fo:color="#000000" style:font-name="標楷體" fo:font-size="12pt" style:font-size-asian="12pt" style:font-name-complex="標楷體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officeooo:rsid="001a6f9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draw:frame draw:style-name="fr1" draw:name="框架1" text:anchor-type="char" svg:x="16.388cm" svg:y="-1.288cm" svg:width="1.896cm" svg:height="1.042cm" draw:z-index="0"><draw:text-box><text:p text:style-name="P2">附件</text:p></draw:text-box></draw:frame> 彰化縣立伸港國民中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5"><text:span text:style-name="T1">國民身分證統</text:span>一編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21">聯絡</text:p>
            <text:p text:style-name="P21">電話</text:p>
            <text:p text:style-name="P21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2">英文姓名<text:line-break/>(與護照同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6">電子郵件信箱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職等/職稱/職務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4">申請赴陸身分</text:p>
          </table:table-cell>
          <table:table-cell table:style-name="表格1.G2" table:number-columns-spanned="4" office:value-type="string">
            <text:p text:style-name="P27">□簡任(或相當簡任)第十職等以下未涉密公務員</text:p>
            <text:p text:style-name="P11">□教育人員</text:p>
            <text:p text:style-name="P2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赴大陸地區起迄日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>赴大陸地區停留地點</text:p>
          </table:table-cell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office:value-type="string">
            <text:p text:style-name="P21">赴陸</text:p>
            <text:p text:style-name="P21">事由</text:p>
          </table:table-cell>
          <table:table-cell table:style-name="表格1.B6" table:number-columns-spanned="6" office:value-type="string">
            <text:p text:style-name="P12">□參觀訪問 □貿易經商 □參加會議 □訪親探病 □學術文教</text:p>
            <text:p text:style-name="P14"><text:span text:style-name="T3">□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37">應通報</text:p>
            <text:p text:style-name="P30"/>
            <text:p text:style-name="P37">事項</text:p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31"/>
          </table:table-cell>
          <table:table-cell table:style-name="表格2.B1" office:value-type="string">
            <text:p text:style-name="P32">1.是否遭刺探國家、公務機密事項。</text:p>
            <text:p text:style-name="P33"><text:span text:style-name="T1">□是 □否；如是，請說明：</text:span><text:span text:style-name="T5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2">2.是否莫名遭盤查身分、詢問（原）任職工作事項。</text:p>
            <text:p text:style-name="P35"><text:span text:style-name="T1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3"><text:span text:style-name="T1">3.是否</text:span>擅自與大陸簽訂協議或為其他任何形式之合作行為<text:span text:style-name="T1">。</text:span></text:p>
            <text:p text:style-name="P33"><text:span text:style-name="T1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3"><text:span text:style-name="T1">4.</text:span><text:span text:style-name="T6">是否參加行程以外，大陸地區黨政軍方主（協）辦之下列活動：</text:span></text:p>
            <text:p text:style-name="P32">□邀請 <text:s text:c="2"/>□約談 <text:s text:c="2"/>□參訪 <text:s text:c="2"/>□演講或座談會 <text:s text:c="2"/>□慶典</text:p>
            <text:p text:style-name="P34"><text:span text:style-name="T1">□其他活動：</text:span><text:span text:style-name="T5"> <text:s text:c="30"/></text:span><text:span text:style-name="T7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2">5.是否與原申報接觸對象以外之大陸地區黨政軍人士接觸。</text:p>
            <text:p text:style-name="P33"><text:span text:style-name="T1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3"><text:span text:style-name="T1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2">7.是否遭遇大陸地區黨政軍人士企圖不當招待或贈送物品。</text:p>
            <text:p text:style-name="P33"><text:span text:style-name="T1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2">8.是否遭遇要求進一步聯繫大陸地區人士。</text:p>
            <text:p text:style-name="P33"><text:span text:style-name="T1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3"><text:span text:style-name="T1">9.是否遭遇羈押、逮捕或限</text:span><text:span text:style-name="T9">制行動。</text:span></text:p>
            <text:p text:style-name="P33"><text:span text:style-name="T1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2">10.是否涉及訴訟或刑事案件。</text:p>
            <text:p text:style-name="P36"><text:span text:style-name="T1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32">11.是否遭遇被竊或搶劫情事。</text:p>
            <text:p text:style-name="P33"><text:span text:style-name="T1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32">12.是否變更原行程及活動。</text:p>
            <text:p text:style-name="P33"><text:span text:style-name="T1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2" office:value-type="string">
            <text:p text:style-name="P32">13.其他向政府反映或須協助事項。</text:p>
            <text:p text:style-name="P33"><text:span text:style-name="T1">□是 □否；如是，請說明：</text:span><text:span text:style-name="T5"> <text:s text:c="32"/></text:span></text:p>
          </table:table-cell>
        </table:table-row>
      </table:table>
      <text:p text:style-name="P5">通報時間： <text:s text:c="4"/>年 <text:s text:c="5"/>月 <text:s text:c="5"/>日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6">通報人</text:p>
          </table:table-cell>
          <table:table-cell table:style-name="表格3.B1" office:value-type="string">
            <text:p text:style-name="P20"/>
            <text:p text:style-name="P20"/>
          </table:table-cell>
          <table:table-cell table:style-name="表格3.A1" table:number-rows-spanned="3" office:value-type="string">
            <text:p text:style-name="P19">批</text:p>
            <text:p text:style-name="P19">示</text:p>
          </table:table-cell>
          <table:table-cell table:style-name="表格3.D3" table:number-rows-spanned="3" office:value-type="string">
            <text:p text:style-name="P18"/>
          </table:table-cell>
        </table:table-row>
        <table:table-row>
          <table:table-cell table:style-name="表格3.A2" office:value-type="string">
            <text:p text:style-name="P38">單位主管</text:p>
          </table:table-cell>
          <table:table-cell table:style-name="表格3.B2" office:value-type="string">
            <text:p text:style-name="P20"/>
            <text:p text:style-name="P20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3">人事室</text:p>
          </table:table-cell>
          <table:table-cell table:style-name="表格3.B3" office:value-type="string">
            <text:p text:style-name="P20"/>
            <text:p text:style-name="P20"/>
          </table:table-cell>
          <table:covered-table-cell/>
          <table:covered-table-cell/>
        </table:table-row>
      </table:table>
      <text:p text:style-name="P3"/>
      <text:p text:style-name="P3"/>
      <text:p text:style-name="P3">※本表各項資料已據實填寫，如有不實願負相關法律責任。</text:p>
      <text:p text:style-name="P15"><text:span text:style-name="T2">※</text:span><text:span text:style-name="T8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6T10:22:39.078000000</dc:date>
    <meta:print-date>2019-08-22T16:42:20.857000000</meta:print-date>
    <meta:editing-cycles>14</meta:editing-cycles>
    <meta:editing-duration>PT55M20S</meta:editing-duration>
    <meta:generator>LibreOffice/5.3.7.2$Windows_X86_64 LibreOffice_project/6b8ed514a9f8b44d37a1b96673cbbdd077e24059</meta:generator>
    <meta:document-statistic meta:table-count="3" meta:image-count="0" meta:object-count="0" meta:page-count="2" meta:paragraph-count="56" meta:word-count="743" meta:character-count="1323" meta:non-whitespace-character-count="762"/>
  </office:meta>
</office:document-meta>
</file>